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SimSun" svg:font-family="SimSun, 'Arial Unicode M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605cm" fo:margin-left="0.215cm" fo:margin-right="0.377cm" table:align="margins" style:writing-mode="lr-tb"/>
    </style:style>
    <style:style style:name="Table1.A" style:family="table-column">
      <style:table-column-properties style:column-width="2.408cm" style:rel-column-width="10803*"/>
    </style:style>
    <style:style style:name="Table1.B" style:family="table-column">
      <style:table-column-properties style:column-width="2.858cm" style:rel-column-width="12822*"/>
    </style:style>
    <style:style style:name="Table1.C" style:family="table-column">
      <style:table-column-properties style:column-width="9.34cm" style:rel-column-width="41910*"/>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left="0cm" fo:margin-right="0.079cm" fo:text-indent="0cm" style:auto-text-indent="false">
        <style:tab-stops>
          <style:tab-stop style:position="7.502cm" style:type="center"/>
          <style:tab-stop style:position="15.002cm" style:type="right"/>
        </style:tab-stops>
      </style:paragraph-properties>
    </style:style>
    <style:style style:name="P2" style:family="paragraph" style:parent-style-name="Standard">
      <style:paragraph-properties fo:margin-top="0cm" fo:margin-bottom="0cm" fo:text-align="start" style:justify-single-word="false" style:snap-to-layout-grid="false"/>
      <style:text-properties fo:font-weight="bold" style:letter-kerning="true" style:font-weight-asian="bold" style:font-size-complex="12pt"/>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style>
    <style:style style:name="P4" style:family="paragraph" style:parent-style-name="Standard">
      <style:paragraph-properties fo:text-align="start" style:justify-single-word="false">
        <style:tab-stops>
          <style:tab-stop style:position="0.847cm"/>
          <style:tab-stop style:position="15.18cm" style:type="right" style:leader-style="dotted" style:leader-text="."/>
        </style:tab-stops>
      </style:paragraph-properties>
      <style:text-properties fo:text-transform="uppercase" fo:font-size="16pt" fo:font-weight="bold" style:font-size-asian="16pt" style:font-weight-asian="bold" style:font-size-complex="16pt"/>
    </style:style>
    <style:style style:name="P5" style:family="paragraph" style:parent-style-name="Standard">
      <style:paragraph-properties fo:text-align="start" style:justify-single-word="false"/>
    </style:style>
    <style:style style:name="P6" style:family="paragraph" style:parent-style-name="Standard" style:list-style-name="WW8Num13">
      <style:paragraph-properties fo:text-align="start" style:justify-single-word="false"/>
    </style:style>
    <style:style style:name="P7" style:family="paragraph" style:parent-style-name="Standard" style:list-style-name="WW8Num13">
      <style:paragraph-properties fo:text-align="start" style:justify-single-word="false"/>
    </style:style>
    <style:style style:name="P8" style:family="paragraph" style:parent-style-name="Standard" style:list-style-name="WW8Num13">
      <style:paragraph-properties fo:text-align="start" style:justify-single-word="false"/>
    </style:style>
    <style:style style:name="P9" style:family="paragraph" style:parent-style-name="Standard" style:list-style-name="WW8Num14">
      <style:paragraph-properties fo:text-align="start" style:justify-single-word="false"/>
    </style:style>
    <style:style style:name="P10" style:family="paragraph" style:parent-style-name="Standard" style:list-style-name="WW8Num14">
      <style:paragraph-properties fo:text-align="start" style:justify-single-word="false"/>
    </style:style>
    <style:style style:name="P11" style:family="paragraph" style:parent-style-name="Standard" style:list-style-name="WW8Num14">
      <style:paragraph-properties fo:text-align="start" style:justify-single-word="false"/>
    </style:style>
    <style:style style:name="P12" style:family="paragraph" style:parent-style-name="Standard" style:list-style-name="WW8Num14">
      <style:paragraph-properties fo:text-align="start" style:justify-single-word="false"/>
    </style:style>
    <style:style style:name="P13" style:family="paragraph" style:parent-style-name="Standard" style:list-style-name="WW8Num14">
      <style:paragraph-properties fo:text-align="start" style:justify-single-word="false"/>
    </style:style>
    <style:style style:name="P14" style:family="paragraph" style:parent-style-name="Standard" style:list-style-name="WW8Num14">
      <style:paragraph-properties fo:text-align="start" style:justify-single-word="false"/>
    </style:style>
    <style:style style:name="P15" style:family="paragraph" style:parent-style-name="Standard" style:list-style-name="WW8Num14">
      <style:paragraph-properties fo:text-align="start" style:justify-single-word="false"/>
    </style:style>
    <style:style style:name="P16" style:family="paragraph" style:parent-style-name="Standard" style:list-style-name="WW8Num14">
      <style:paragraph-properties fo:text-align="start" style:justify-single-word="false"/>
    </style:style>
    <style:style style:name="P17" style:family="paragraph" style:parent-style-name="Standard" style:list-style-name="WW8Num14">
      <style:paragraph-properties fo:text-align="start" style:justify-single-word="false"/>
    </style:style>
    <style:style style:name="P18" style:family="paragraph" style:parent-style-name="Standard" style:list-style-name="WW8Num14">
      <style:paragraph-properties fo:text-align="start" style:justify-single-word="false"/>
    </style:style>
    <style:style style:name="P19" style:family="paragraph" style:parent-style-name="Standard" style:list-style-name="WW8Num14">
      <style:paragraph-properties fo:text-align="start" style:justify-single-word="false"/>
    </style:style>
    <style:style style:name="P20" style:family="paragraph" style:parent-style-name="Standard" style:list-style-name="WW8Num14">
      <style:paragraph-properties fo:text-align="start" style:justify-single-word="false"/>
    </style:style>
    <style:style style:name="P21" style:family="paragraph" style:parent-style-name="Standard" style:list-style-name="WW8Num14">
      <style:paragraph-properties fo:text-align="start" style:justify-single-word="false"/>
    </style:style>
    <style:style style:name="P22" style:family="paragraph" style:parent-style-name="Standard" style:list-style-name="WW8Num17">
      <style:paragraph-properties fo:text-align="start" style:justify-single-word="false"/>
    </style:style>
    <style:style style:name="P23" style:family="paragraph" style:parent-style-name="Standard" style:list-style-name="WW8Num17">
      <style:paragraph-properties fo:text-align="start" style:justify-single-word="false"/>
    </style:style>
    <style:style style:name="P24" style:family="paragraph" style:parent-style-name="Standard" style:list-style-name="WW8Num17">
      <style:paragraph-properties fo:text-align="start" style:justify-single-word="false"/>
    </style:style>
    <style:style style:name="P25" style:family="paragraph" style:parent-style-name="Standard" style:list-style-name="WW8Num17">
      <style:paragraph-properties fo:text-align="start" style:justify-single-word="false"/>
    </style:style>
    <style:style style:name="P26" style:family="paragraph" style:parent-style-name="Standard" style:list-style-name="WW8Num17">
      <style:paragraph-properties fo:text-align="start" style:justify-single-word="false"/>
    </style:style>
    <style:style style:name="P27" style:family="paragraph" style:parent-style-name="Standard" style:list-style-name="WW8Num17">
      <style:paragraph-properties fo:text-align="start" style:justify-single-word="false"/>
    </style:style>
    <style:style style:name="P28" style:family="paragraph" style:parent-style-name="Standard" style:list-style-name="WW8Num17">
      <style:paragraph-properties fo:text-align="start" style:justify-single-word="false"/>
    </style:style>
    <style:style style:name="P29" style:family="paragraph" style:parent-style-name="Standard" style:list-style-name="WW8Num17">
      <style:paragraph-properties fo:text-align="start" style:justify-single-word="false"/>
    </style:style>
    <style:style style:name="P30" style:family="paragraph" style:parent-style-name="Standard" style:list-style-name="WW8Num17">
      <style:paragraph-properties fo:text-align="start" style:justify-single-word="false"/>
    </style:style>
    <style:style style:name="P31" style:family="paragraph" style:parent-style-name="Standard" style:list-style-name="WW8Num17">
      <style:paragraph-properties fo:text-align="start" style:justify-single-word="false"/>
    </style:style>
    <style:style style:name="P32" style:family="paragraph" style:parent-style-name="Standard" style:list-style-name="WW8Num17">
      <style:paragraph-properties fo:text-align="start" style:justify-single-word="false"/>
    </style:style>
    <style:style style:name="P33" style:family="paragraph" style:parent-style-name="Standard" style:list-style-name="WW8Num17">
      <style:paragraph-properties fo:text-align="start" style:justify-single-word="false"/>
    </style:style>
    <style:style style:name="P34" style:family="paragraph" style:parent-style-name="Standard">
      <style:paragraph-properties fo:text-align="start" style:justify-single-word="false"/>
      <style:text-properties fo:font-style="italic" fo:font-weight="bold" style:font-style-asian="italic" style:font-weight-asian="bold"/>
    </style:style>
    <style:style style:name="P35" style:family="paragraph" style:parent-style-name="Standard">
      <style:paragraph-properties fo:text-align="start" style:justify-single-word="false"/>
      <style:text-properties fo:font-style="italic" style:font-style-asian="italic"/>
    </style:style>
    <style:style style:name="P36" style:family="paragraph" style:parent-style-name="Standard">
      <style:paragraph-properties fo:text-align="start" style:justify-single-word="false"/>
      <style:text-properties style:font-name="Courier New" fo:font-size="8pt" style:font-size-asian="8pt" style:font-name-complex="Courier New" style:font-size-complex="8pt"/>
    </style:style>
    <style:style style:name="P37" style:family="paragraph" style:parent-style-name="Standard">
      <style:paragraph-properties fo:text-align="start" style:justify-single-word="false"/>
      <style:text-properties style:font-size-complex="12pt"/>
    </style:style>
    <style:style style:name="P38" style:family="paragraph" style:parent-style-name="Standard">
      <style:paragraph-properties fo:margin-left="0cm" fo:margin-right="0.079cm" fo:text-indent="0cm" style:auto-text-indent="false">
        <style:tab-stops>
          <style:tab-stop style:position="7.502cm" style:type="center"/>
          <style:tab-stop style:position="15.002cm" style:type="right"/>
        </style:tab-stops>
      </style:paragraph-properties>
    </style:style>
    <style:style style:name="P39" style:family="paragraph" style:parent-style-name="Standard" style:list-style-name="WW8Num16">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0" style:family="paragraph" style:parent-style-name="Standard" style:list-style-name="WW8Num16">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1" style:family="paragraph" style:parent-style-name="Standard" style:list-style-name="WW8Num16">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2" style:family="paragraph" style:parent-style-name="Standard" style:list-style-name="WW8Num16">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3" style:family="paragraph" style:parent-style-name="Standard" style:list-style-name="WW8Num22">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4" style:family="paragraph" style:parent-style-name="Standard" style:list-style-name="WW8Num22">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5" style:family="paragraph" style:parent-style-name="Standard" style:list-style-name="WW8Num22">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6" style:family="paragraph" style:parent-style-name="Standard" style:list-style-name="WW8Num22">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7" style:family="paragraph" style:parent-style-name="Standard" style:list-style-name="WW8Num21">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8" style:family="paragraph" style:parent-style-name="Standard" style:list-style-name="WW8Num21">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49" style:family="paragraph" style:parent-style-name="Standard" style:list-style-name="WW8Num23">
      <style:paragraph-properties fo:margin-top="0cm" fo:margin-bottom="0.423cm" fo:line-height="100%" fo:text-align="start" style:justify-single-word="false" fo:hyphenation-ladder-count="no-limit"/>
      <style:text-properties fo:hyphenate="false" fo:hyphenation-remain-char-count="2" fo:hyphenation-push-char-count="2"/>
    </style:style>
    <style:style style:name="P50" style:family="paragraph" style:parent-style-name="Standard">
      <style:paragraph-properties fo:margin-top="0cm" fo:margin-bottom="0cm" fo:text-align="start" style:justify-single-word="false"/>
    </style:style>
    <style:style style:name="P51" style:family="paragraph" style:parent-style-name="Standard">
      <style:paragraph-properties fo:margin-top="0cm" fo:margin-bottom="0cm" fo:text-align="start" style:justify-single-word="false" style:snap-to-layout-grid="false"/>
    </style:style>
    <style:style style:name="P52" style:family="paragraph" style:parent-style-name="Standard">
      <style:paragraph-properties fo:margin-top="0cm" fo:margin-bottom="0cm" fo:text-align="start" style:justify-single-word="false" style:snap-to-layout-grid="false"/>
      <style:text-properties fo:font-weight="bold" style:letter-kerning="true" style:font-weight-asian="bold" style:font-size-complex="12pt"/>
    </style:style>
    <style:style style:name="P53" style:family="paragraph" style:parent-style-name="Standard">
      <style:paragraph-properties fo:margin-top="0cm" fo:margin-bottom="0cm" fo:text-align="center" style:justify-single-word="false"/>
    </style:style>
    <style:style style:name="P54" style:family="paragraph" style:parent-style-name="Standard">
      <style:paragraph-properties fo:margin-top="0.847cm" fo:margin-bottom="0cm" fo:text-align="end" style:justify-single-word="false"/>
    </style:style>
    <style:style style:name="P55" style:family="paragraph" style:parent-style-name="Standard" style:master-page-name="Convert_20_1">
      <style:paragraph-properties fo:text-align="start" style:justify-single-word="false" style:page-number="auto"/>
    </style:style>
    <style:style style:name="P56" style:family="paragraph" style:parent-style-name="Standard">
      <style:paragraph-properties fo:margin-left="1.27cm" fo:margin-right="0cm" fo:text-align="start" style:justify-single-word="false" fo:text-indent="0cm" style:auto-text-indent="false"/>
      <style:text-properties fo:font-style="italic" style:font-style-asian="italic"/>
    </style:style>
    <style:style style:name="P57" style:family="paragraph" style:parent-style-name="Standard">
      <style:paragraph-properties fo:margin-left="1.27cm" fo:margin-right="0cm" fo:text-align="start" style:justify-single-word="false" fo:text-indent="0cm" style:auto-text-indent="false"/>
      <style:text-properties fo:font-weight="bold" style:font-weight-asian="bold"/>
    </style:style>
    <style:style style:name="P58" style:family="paragraph" style:parent-style-name="Standard">
      <style:paragraph-properties fo:text-align="start" style:justify-single-word="false" fo:break-before="page"/>
      <style:text-properties fo:font-style="italic" style:font-style-asian="italic"/>
    </style:style>
    <style:style style:name="P59" style:family="paragraph" style:parent-style-name="Standard">
      <style:paragraph-properties fo:text-align="start" style:justify-single-word="false" fo:break-before="page"/>
    </style:style>
    <style:style style:name="P60" style:family="paragraph" style:parent-style-name="Standard">
      <style:paragraph-properties fo:margin-left="0.635cm" fo:margin-right="0cm" fo:text-align="start" style:justify-single-word="false" fo:text-indent="0cm" style:auto-text-indent="false"/>
    </style:style>
    <style:style style:name="P61" style:family="paragraph" style:parent-style-name="Standard">
      <style:paragraph-properties fo:margin-left="0.63cm" fo:margin-right="0cm" fo:margin-top="0cm" fo:margin-bottom="0.423cm" fo:text-align="start" style:justify-single-word="false" fo:text-indent="0cm" style:auto-text-indent="false"/>
    </style:style>
    <style:style style:name="P62" style:family="paragraph" style:parent-style-name="Heading_20_2">
      <style:paragraph-properties fo:line-height="100%" fo:text-align="start" style:justify-single-word="false" fo:hyphenation-ladder-count="no-limit">
        <style:tab-stops>
          <style:tab-stop style:position="0cm"/>
          <style:tab-stop style:position="2.117cm"/>
        </style:tab-stops>
      </style:paragraph-properties>
      <style:text-properties fo:hyphenate="false" fo:hyphenation-remain-char-count="2" fo:hyphenation-push-char-count="2"/>
    </style:style>
    <style:style style:name="P63" style:family="paragraph" style:parent-style-name="Heading_20_1" style:master-page-name="Convert_20_2">
      <style:paragraph-properties fo:margin-top="0.423cm" fo:margin-bottom="0.423cm" fo:line-height="100%" fo:text-align="start" style:justify-single-word="false" fo:hyphenation-ladder-count="no-limit" style:page-number="1">
        <style:tab-stops>
          <style:tab-stop style:position="0cm"/>
          <style:tab-stop style:position="0.847cm"/>
        </style:tab-stops>
      </style:paragraph-properties>
      <style:text-properties fo:hyphenate="false" fo:hyphenation-remain-char-count="2" fo:hyphenation-push-char-count="2"/>
    </style:style>
    <style:style style:name="P64" style:family="paragraph" style:parent-style-name="Heading_20_1">
      <style:paragraph-properties fo:margin-top="0.423cm" fo:margin-bottom="0.423cm" fo:line-height="100%" fo:text-align="start" style:justify-single-word="false" fo:hyphenation-ladder-count="no-limit">
        <style:tab-stops>
          <style:tab-stop style:position="0cm"/>
          <style:tab-stop style:position="0.847cm"/>
        </style:tab-stops>
      </style:paragraph-properties>
      <style:text-properties fo:hyphenate="false" fo:hyphenation-remain-char-count="2" fo:hyphenation-push-char-count="2"/>
    </style:style>
    <style:style style:name="P65" style:family="paragraph" style:parent-style-name="Heading_20_3">
      <style:paragraph-properties fo:margin-top="0cm" fo:margin-bottom="0.423cm" fo:line-height="100%" fo:text-align="start" style:justify-single-word="false" fo:hyphenation-ladder-count="no-limit">
        <style:tab-stops>
          <style:tab-stop style:position="0cm"/>
          <style:tab-stop style:position="3.387cm"/>
        </style:tab-stops>
      </style:paragraph-properties>
      <style:text-properties fo:hyphenate="false" fo:hyphenation-remain-char-count="2" fo:hyphenation-push-char-count="2"/>
    </style:style>
    <style:style style:name="P66" style:family="paragraph" style:parent-style-name="Text_20_2">
      <style:paragraph-properties fo:margin-left="0cm" fo:margin-right="0cm" fo:text-align="start" style:justify-single-word="false" fo:text-indent="0cm" style:auto-text-indent="false"/>
    </style:style>
    <style:style style:name="P67" style:family="paragraph" style:parent-style-name="Sender" style:list-style-name="WW8Num15">
      <style:paragraph-properties fo:text-align="start" style:justify-single-word="false"/>
      <style:text-properties style:font-name="Calibri" fo:font-size="12pt" fo:language="en" fo:country="US" style:font-name-asian="SimSun" style:font-size-asian="12pt" style:language-asian="zh" style:country-asian="CN"/>
    </style:style>
    <style:style style:name="P68" style:family="paragraph" style:parent-style-name="Sender" style:list-style-name="WW8Num15">
      <style:paragraph-properties fo:text-align="start" style:justify-single-word="false"/>
      <style:text-properties style:font-name="Calibri" fo:font-size="12pt" fo:language="en" fo:country="US" style:font-name-asian="SimSun" style:font-size-asian="12pt" style:language-asian="zh" style:country-asian="CN"/>
    </style:style>
    <style:style style:name="P69" style:family="paragraph" style:parent-style-name="Sender" style:list-style-name="WW8Num15">
      <style:paragraph-properties fo:text-align="start" style:justify-single-word="false"/>
    </style:style>
    <style:style style:name="P70" style:family="paragraph" style:parent-style-name="Sender" style:list-style-name="WW8Num15">
      <style:paragraph-properties fo:text-align="start" style:justify-single-word="false"/>
    </style:style>
    <style:style style:name="P71" style:family="paragraph" style:parent-style-name="Sender" style:list-style-name="WW8Num15">
      <style:paragraph-properties fo:text-align="start" style:justify-single-word="false"/>
    </style:style>
    <style:style style:name="P72" style:family="paragraph" style:parent-style-name="Sender">
      <style:paragraph-properties fo:text-align="start" style:justify-single-word="false"/>
      <style:text-properties style:font-name="Courier New" fo:font-size="8pt" fo:language="en" fo:country="US" style:font-size-asian="8pt" style:font-name-complex="Courier New" style:font-size-complex="8pt"/>
    </style:style>
    <style:style style:name="P73" style:family="paragraph" style:parent-style-name="Sender">
      <style:paragraph-properties fo:margin-left="0cm" fo:margin-right="0cm" fo:text-align="start" style:justify-single-word="false" fo:text-indent="0.501cm" style:auto-text-indent="false"/>
    </style:style>
    <style:style style:name="P74" style:family="paragraph" style:parent-style-name="Sender">
      <style:paragraph-properties fo:margin-left="0cm" fo:margin-right="0cm" fo:text-align="start" style:justify-single-word="false" fo:text-indent="0.501cm" style:auto-text-indent="false"/>
      <style:text-properties style:font-name="Courier New" fo:language="en" fo:country="US" style:font-name-complex="Courier New"/>
    </style:style>
    <style:style style:name="P75" style:family="paragraph" style:parent-style-name="Sender">
      <style:paragraph-properties fo:margin-left="0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76" style:family="paragraph" style:parent-style-name="Sender">
      <style:paragraph-properties fo:margin-left="0cm" fo:margin-right="0cm" fo:text-align="start" style:justify-single-word="false" fo:text-indent="1.27cm" style:auto-text-indent="false"/>
      <style:text-properties style:font-name="Courier New" fo:language="en" fo:country="US" style:font-name-complex="Courier New"/>
    </style:style>
    <style:style style:name="P77" style:family="paragraph" style:parent-style-name="Sender">
      <style:paragraph-properties fo:margin-left="0.501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78" style:family="paragraph" style:parent-style-name="Sender">
      <style:paragraph-properties fo:margin-left="0.501cm" fo:margin-right="0cm" fo:text-align="start" style:justify-single-word="false" fo:text-indent="0.501cm" style:auto-text-indent="false"/>
      <style:text-properties style:font-name="Courier New" fo:font-size="8pt" fo:language="en" fo:country="US" fo:font-style="italic" style:font-size-asian="8pt" style:font-style-asian="italic" style:font-name-complex="Courier New" style:font-size-complex="8pt"/>
    </style:style>
    <style:style style:name="P79" style:family="paragraph" style:parent-style-name="Sender">
      <style:paragraph-properties fo:margin-left="1.002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80" style:family="paragraph" style:parent-style-name="Sender">
      <style:paragraph-properties fo:margin-left="1.002cm" fo:margin-right="0cm" fo:text-align="start" style:justify-single-word="false" fo:text-indent="0.501cm" style:auto-text-indent="false"/>
    </style:style>
    <style:style style:name="P81" style:family="paragraph" style:parent-style-name="Sender">
      <style:paragraph-properties fo:margin-left="1.503cm" fo:margin-right="0cm" fo:text-align="start" style:justify-single-word="false" fo:text-indent="0.501cm" style:auto-text-indent="false"/>
    </style:style>
    <style:style style:name="P82" style:family="paragraph" style:parent-style-name="Sender">
      <style:paragraph-properties fo:margin-left="1.503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83" style:family="paragraph" style:parent-style-name="Sender">
      <style:paragraph-properties fo:margin-left="1.503cm" fo:margin-right="0cm" fo:text-align="start" style:justify-single-word="false" fo:text-indent="0.501cm" style:auto-text-indent="false"/>
      <style:text-properties style:font-name="Courier New" fo:font-size="8pt" fo:language="en" fo:country="US" fo:font-style="italic" style:font-size-asian="8pt" style:font-style-asian="italic" style:font-name-complex="Courier New" style:font-size-complex="8pt"/>
    </style:style>
    <style:style style:name="P84" style:family="paragraph" style:parent-style-name="Sender">
      <style:paragraph-properties fo:margin-left="2.004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85" style:family="paragraph" style:parent-style-name="Sender">
      <style:paragraph-properties fo:margin-left="2.004cm" fo:margin-right="0cm" fo:text-align="start" style:justify-single-word="false" fo:text-indent="0.501cm" style:auto-text-indent="false"/>
    </style:style>
    <style:style style:name="P86" style:family="paragraph" style:parent-style-name="Sender">
      <style:paragraph-properties fo:margin-left="2.505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87" style:family="paragraph" style:parent-style-name="Sender">
      <style:paragraph-properties fo:margin-left="2.505cm" fo:margin-right="0cm" fo:text-align="start" style:justify-single-word="false" fo:text-indent="0.501cm" style:auto-text-indent="false"/>
    </style:style>
    <style:style style:name="P88" style:family="paragraph" style:parent-style-name="Sender">
      <style:paragraph-properties fo:margin-left="3.006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89" style:family="paragraph" style:parent-style-name="Sender">
      <style:paragraph-properties fo:margin-left="3.507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90" style:family="paragraph" style:parent-style-name="Sender">
      <style:paragraph-properties fo:margin-left="4.008cm" fo:margin-right="0cm" fo:text-align="start" style:justify-single-word="false" fo:text-indent="0.501cm" style:auto-text-indent="false"/>
    </style:style>
    <style:style style:name="P91" style:family="paragraph" style:parent-style-name="Sender">
      <style:paragraph-properties fo:margin-left="4.008cm" fo:margin-right="0cm" fo:text-align="start" style:justify-single-word="false" fo:text-indent="0.501cm" style:auto-text-indent="false"/>
      <style:text-properties style:font-name="Courier New" fo:font-size="8pt" fo:language="en" fo:country="US" style:font-size-asian="8pt" style:font-name-complex="Courier New" style:font-size-complex="8pt"/>
    </style:style>
    <style:style style:name="P92" style:family="paragraph" style:parent-style-name="Sender">
      <style:paragraph-properties fo:margin-left="3.006cm" fo:margin-right="0cm" fo:text-align="start" style:justify-single-word="false" fo:text-indent="0cm" style:auto-text-indent="false"/>
      <style:text-properties style:font-name="Courier New" fo:font-size="8pt" fo:language="de" fo:country="DE" style:font-size-asian="8pt" style:font-name-complex="Courier New" style:font-size-complex="8pt"/>
    </style:style>
    <style:style style:name="P93" style:family="paragraph" style:parent-style-name="SubTitle_20_1">
      <style:paragraph-properties fo:text-align="center" style:justify-single-word="false"/>
    </style:style>
    <style:style style:name="P94" style:family="paragraph" style:parent-style-name="Title" style:master-page-name="Standard">
      <style:paragraph-properties fo:text-align="start" style:justify-single-word="false" style:page-number="auto"/>
    </style:style>
    <style:style style:name="P95" style:family="paragraph" style:parent-style-name="Contents_20_2">
      <style:paragraph-properties>
        <style:tab-stops>
          <style:tab-stop style:position="15.198cm" style:type="right" style:leader-style="dotted" style:leader-text="."/>
        </style:tab-stops>
      </style:paragraph-properties>
    </style:style>
    <style:style style:name="P96" style:family="paragraph" style:parent-style-name="Contents_20_1">
      <style:paragraph-properties>
        <style:tab-stops>
          <style:tab-stop style:position="15.198cm" style:type="right" style:leader-style="dotted" style:leader-text="."/>
        </style:tab-stops>
      </style:paragraph-properties>
    </style:style>
    <style:style style:name="P97" style:family="paragraph" style:parent-style-name="Contents_20_3">
      <style:paragraph-properties>
        <style:tab-stops>
          <style:tab-stop style:position="15.198cm" style:type="right" style:leader-style="dotted" style:leader-text="."/>
        </style:tab-stops>
      </style:paragraph-properties>
    </style:style>
    <style:style style:name="T1" style:family="text">
      <style:text-properties fo:font-size="11pt" fo:language="de" fo:country="DE" style:font-size-asian="11pt" style:font-size-complex="11pt"/>
    </style:style>
    <style:style style:name="T2" style:family="text">
      <style:text-properties fo:font-size="11pt" fo:language="zxx" fo:country="none" style:font-size-asian="11pt" style:language-asian="zxx" style:country-asian="none" style:font-size-complex="11pt"/>
    </style:style>
    <style:style style:name="T3" style:family="text">
      <style:text-properties fo:font-size="11pt" style:font-size-asian="11pt" style:font-size-complex="11pt"/>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ize-complex="12pt"/>
    </style:style>
    <style:style style:name="T8" style:family="text">
      <style:text-properties fo:font-size="10pt" fo:font-style="italic" style:font-size-asian="10pt" style:font-style-asian="italic" style:font-style-complex="italic"/>
    </style:style>
    <style:style style:name="T9" style:family="text">
      <style:text-properties fo:font-size="10pt" style:font-size-asian="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font-name="Calibri" fo:font-size="12pt" fo:language="en" fo:country="US" style:font-name-asian="SimSun" style:font-size-asian="12pt" style:language-asian="zh" style:country-asian="CN"/>
    </style:style>
    <style:style style:name="T14" style:family="text">
      <style:text-properties style:font-name="Calibri" fo:font-size="12pt" fo:language="en" fo:country="US" fo:font-style="italic" style:font-name-asian="SimSun" style:font-size-asian="12pt" style:language-asian="zh" style:country-asian="CN" style:font-style-asian="italic"/>
    </style:style>
    <style:style style:name="T15" style:family="text">
      <style:text-properties style:font-name="Courier New" fo:language="en" fo:country="US" fo:font-weight="bold" style:font-weight-asian="bold" style:font-name-complex="Courier New"/>
    </style:style>
    <style:style style:name="T16" style:family="text">
      <style:text-properties style:font-name="Courier New" fo:language="en" fo:country="US" style:font-name-complex="Courier New"/>
    </style:style>
    <style:style style:name="T17" style:family="text">
      <style:text-properties style:font-name="Courier New" fo:font-size="8pt" style:font-size-asian="8pt" style:font-name-complex="Courier New" style:font-size-complex="8pt"/>
    </style:style>
    <style:style style:name="T18" style:family="text">
      <style:text-properties style:font-name="Courier New" fo:font-size="8pt" fo:language="en" fo:country="US" style:font-size-asian="8pt" style:font-name-complex="Courier New" style:font-size-complex="8pt"/>
    </style:style>
    <style:style style:name="T19" style:family="text">
      <style:text-properties style:font-name="Courier New" fo:font-size="8pt" fo:language="en" fo:country="US" fo:font-style="italic" style:font-size-asian="8pt" style:font-style-asian="italic" style:font-name-complex="Courier New" style:font-size-complex="8pt"/>
    </style:style>
    <style:style style:name="T20" style:family="text">
      <style:text-properties style:font-name="Courier New" fo:font-size="8pt" fo:language="en" fo:country="US" fo:font-weight="bold" style:font-size-asian="8pt" style:font-weight-asian="bold" style:font-name-complex="Courier New" style:font-size-complex="8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NG Digital Signatures</text:p>
      <text:p text:style-name="P93">Extension Specification</text:p>
      <text:p text:style-name="P50"/>
      <text:p text:style-name="P53">Thomas Kopp / DIaLOGIKa GmbH</text:p>
      <text:p text:style-name="P54"/>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Document History</text:p>
          </table:table-cell>
          <table:covered-table-cell/>
          <table:covered-table-cell/>
        </table:table-row>
        <table:table-row table:style-name="Table1.1">
          <table:table-cell table:style-name="Table1.A2" office:value-type="string">
            <text:p text:style-name="P2">Version</text:p>
          </table:table-cell>
          <table:table-cell table:style-name="Table1.A2" office:value-type="string">
            <text:p text:style-name="P2">Date</text:p>
          </table:table-cell>
          <table:table-cell table:style-name="Table1.A1" office:value-type="string">
            <text:p text:style-name="P2">Remarks</text:p>
          </table:table-cell>
        </table:table-row>
        <table:table-row table:style-name="Table1.1">
          <table:table-cell table:style-name="Table1.A2" office:value-type="string">
            <text:p text:style-name="P51">1.0</text:p>
          </table:table-cell>
          <table:table-cell table:style-name="Table1.A2" office:value-type="string">
            <text:p text:style-name="P51">17.04.2008</text:p>
          </table:table-cell>
          <table:table-cell table:style-name="Table1.A1" office:value-type="string">
            <text:p text:style-name="P51">Initial Version According to the Proposal Published on 02.04.2008</text:p>
          </table:table-cell>
        </table:table-row>
        <table:table-row table:style-name="Table1.1">
          <table:table-cell table:style-name="Table1.A2" office:value-type="string">
            <text:p text:style-name="P51">1.1</text:p>
          </table:table-cell>
          <table:table-cell table:style-name="Table1.A2" office:value-type="string">
            <text:p text:style-name="P51">17.11.2008</text:p>
          </table:table-cell>
          <table:table-cell table:style-name="Table1.A1" office:value-type="string">
            <text:p text:style-name="P51">Verification Clarified, Security Hints &amp; Signature Attributes Added</text:p>
          </table:table-cell>
        </table:table-row>
      </table:table>
      <text:p text:style-name="P50"/>
      <text:p text:style-name="P55"/>
      <text:section text:style-name="Sect1" text:name="Section1">
        <text:p text:style-name="P3">Table of Contents</text:p>
        <text:table-of-content text:style-name="Sect2"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2.801cm" style:leader-char=" "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NumPar_20_1"/>
              <text:index-source-style text:style-name="NumPar_20_1"/>
              <text:index-source-style text:style-name="NumPar_20_1"/>
              <text:index-source-style text:style-name="NumPar_20_1"/>
              <text:index-source-style text:style-name="NumPar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NumPar_20_2"/>
              <text:index-source-style text:style-name="NumPar_20_2"/>
              <text:index-source-style text:style-name="NumPar_20_2"/>
              <text:index-source-style text:style-name="NumPar_20_2"/>
              <text:index-source-style text:style-name="NumPar_20_2"/>
              <text:index-source-style text:style-name="Subtitle"/>
              <text:index-source-style text:style-name="Strong_20_SubTitle"/>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NumPar_20_3"/>
              <text:index-source-style text:style-name="Formatvorlage_20_Überschrift_20_3_20__2b__20_Links_3a__20__20_212_20_cm_20_Erste_20_Zeile_3a__20__20_0_20_cm"/>
              <text:index-source-style text:style-name="NumPar_20_3"/>
              <text:index-source-style text:style-name="Formatvorlage_20_Überschrift_20_3_20__2b__20_Links_3a__20__20_212_20_cm_20_Erste_20_Zeile_3a__20__20_0_20_cm"/>
              <text:index-source-style text:style-name="NumPar_20_3"/>
              <text:index-source-style text:style-name="Formatvorlage_20_Überschrift_20_3_20__2b__20_Links_3a__20__20_212_20_cm_20_Erste_20_Zeile_3a__20__20_0_20_cm"/>
              <text:index-source-style text:style-name="NumPar_20_3"/>
              <text:index-source-style text:style-name="Formatvorlage_20_Überschrift_20_3_20__2b__20_Links_3a__20__20_212_20_cm_20_Erste_20_Zeile_3a__20__20_0_20_cm"/>
              <text:index-source-style text:style-name="NumPar_20_3"/>
              <text:index-source-style text:style-name="Formatvorlage_20_Überschrift_20_3_20__2b__20_Links_3a__20__20_212_20_cm_20_Erste_20_Zeile_3a__20__20_0_20_cm"/>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NumPar_20_4"/>
              <text:index-source-style text:style-name="Formatvorlage_20_Überschrift_20_4_20__2b__20_Links_3a__20__20_212_20_cm_20_Erste_20_Zeile_3a__20__20_0_20_cm"/>
              <text:index-source-style text:style-name="NumPar_20_4"/>
              <text:index-source-style text:style-name="Formatvorlage_20_Überschrift_20_4_20__2b__20_Links_3a__20__20_212_20_cm_20_Erste_20_Zeile_3a__20__20_0_20_cm"/>
              <text:index-source-style text:style-name="NumPar_20_4"/>
              <text:index-source-style text:style-name="Formatvorlage_20_Überschrift_20_4_20__2b__20_Links_3a__20__20_212_20_cm_20_Erste_20_Zeile_3a__20__20_0_20_cm"/>
              <text:index-source-style text:style-name="NumPar_20_4"/>
              <text:index-source-style text:style-name="Formatvorlage_20_Überschrift_20_4_20__2b__20_Links_3a__20__20_212_20_cm_20_Erste_20_Zeile_3a__20__20_0_20_cm"/>
              <text:index-source-style text:style-name="NumPar_20_4"/>
              <text:index-source-style text:style-name="Formatvorlage_20_Überschrift_20_4_20__2b__20_Links_3a__20__20_212_20_cm_20_Erste_20_Zeile_3a__20__20_0_20_cm"/>
              <text:index-source-style text:style-name="Heading_20_Literatur"/>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96"><text:a xlink:type="simple" xlink:href="#1.Abstract|outline">1 Abstract<text:tab/>1</text:a></text:p>
            <text:p text:style-name="P96"><text:a xlink:type="simple" xlink:href="#2.Disclaimer|outline">2 Disclaimer<text:tab/>1</text:a></text:p>
            <text:p text:style-name="P96"><text:a xlink:type="simple" xlink:href="#3.Acknowledgement|outline">3 Acknowledgement<text:tab/>2</text:a></text:p>
            <text:p text:style-name="P96"><text:a xlink:type="simple" xlink:href="#4.Problem Statement|outline">4 Problem Statement<text:tab/>3</text:a></text:p>
            <text:p text:style-name="P96"><text:a xlink:type="simple" xlink:href="#5.Solution Options|outline">5 Solution Options<text:tab/>3</text:a></text:p>
            <text:p text:style-name="P95"><text:a xlink:type="simple" xlink:href="#5.1.Enveloping Signature|outline">5.1 Enveloping Signature<text:tab/>3</text:a></text:p>
            <text:p text:style-name="P97"><text:a xlink:type="simple" xlink:href="#5.1.1.Advantages|outline">5.1.1 Advantages<text:tab/>3</text:a></text:p>
            <text:p text:style-name="P97"><text:a xlink:type="simple" xlink:href="#5.1.2.Disadvantages|outline">5.1.2 Disadvantages<text:tab/>4</text:a></text:p>
            <text:p text:style-name="P95"><text:a xlink:type="simple" xlink:href="#5.2.Detached Signature|outline">5.2 Detached Signature<text:tab/>4</text:a></text:p>
            <text:p text:style-name="P97"><text:a xlink:type="simple" xlink:href="#5.2.1.Advantages|outline">5.2.1 Advantages<text:tab/>4</text:a></text:p>
            <text:p text:style-name="P97"><text:a xlink:type="simple" xlink:href="#5.2.2.Disadvantages|outline">5.2.2 Disadvantages<text:tab/>4</text:a></text:p>
            <text:p text:style-name="P95"><text:a xlink:type="simple" xlink:href="#5.3.Enveloped Signature|outline">5.3 Enveloped Signature<text:tab/>5</text:a></text:p>
            <text:p text:style-name="P97"><text:a xlink:type="simple" xlink:href="#5.3.1.Advantages|outline">5.3.1 Advantages<text:tab/>5</text:a></text:p>
            <text:p text:style-name="P97"><text:a xlink:type="simple" xlink:href="#5.3.2.Disadvantages|outline">5.3.2 Disadvantages<text:tab/>6</text:a></text:p>
            <text:p text:style-name="P96"><text:a xlink:type="simple" xlink:href="#6.Solution Approach|outline">6 Solution Approach<text:tab/>6</text:a></text:p>
            <text:p text:style-name="P96"><text:a xlink:type="simple" xlink:href="#7.Technical Specification|outline">7 Technical Specification<text:tab/>6</text:a></text:p>
            <text:p text:style-name="P95"><text:a xlink:type="simple" xlink:href="#7.1.Syntactical Definition|outline">7.1 Syntactical Definition<text:tab/>6</text:a></text:p>
            <text:p text:style-name="P97"><text:a xlink:type="simple" xlink:href="#7.1.1.Chunk Type|outline">7.1.1 Chunk Type<text:tab/>7</text:a></text:p>
            <text:p text:style-name="P97"><text:a xlink:type="simple" xlink:href="#7.1.2.Text Keyword|outline">7.1.2 Text Keyword<text:tab/>7</text:a></text:p>
            <text:p text:style-name="P97"><text:a xlink:type="simple" xlink:href="#7.1.3.Ordering and Multiplicity|outline">7.1.3 Ordering and Multiplicity<text:tab/>8</text:a></text:p>
            <text:p text:style-name="P97"><text:a xlink:type="simple" xlink:href="#7.1.4.Data Format|outline">7.1.4 Data Format<text:tab/>9</text:a></text:p>
            <text:p text:style-name="P95"><text:a xlink:type="simple" xlink:href="#7.2.Processing Notes|outline">7.2 Processing Notes<text:tab/>10</text:a></text:p>
            <text:p text:style-name="P97"><text:a xlink:type="simple" xlink:href="#7.2.1.Signature Generation|outline">7.2.1 Signature Generation<text:tab/>11</text:a></text:p>
            <text:p text:style-name="P97"><text:a xlink:type="simple" xlink:href="#7.2.2.Signature Verification|outline">7.2.2 Signature Verification<text:tab/>12</text:a></text:p>
            <text:p text:style-name="P95"><text:a xlink:type="simple" xlink:href="#7.3.Application to Related Formats|outline">7.3 Application to Related Formats<text:tab/>13</text:a></text:p>
            <text:p text:style-name="P97"><text:a xlink:type="simple" xlink:href="#7.3.1.JNG Data Streams|outline">7.3.1 JNG Data Streams<text:tab/>13</text:a></text:p>
            <text:p text:style-name="P97"><text:a xlink:type="simple" xlink:href="#7.3.2.MNG Data Streams|outline">7.3.2 MNG Data Streams<text:tab/>14</text:a></text:p>
            <text:p text:style-name="P96"><text:a xlink:type="simple" xlink:href="#8.Security Hints|outline">8 Security Hints<text:tab/>14</text:a></text:p>
            <text:p text:style-name="P96"><text:soft-page-break/><text:a xlink:type="simple" xlink:href="#9.Signature Attributes|outline">9 Signature Attributes<text:tab/>14</text:a></text:p>
            <text:p text:style-name="P96"><text:a xlink:type="simple" xlink:href="#10.Addendum|outline">10 Addendum<text:tab/>15</text:a></text:p>
            <text:p text:style-name="P95"><text:a xlink:type="simple" xlink:href="#10.1.Introductory dSIG Chunk|outline">10.1 Introductory dSIG Chunk<text:tab/>16</text:a></text:p>
            <text:p text:style-name="P95"><text:a xlink:type="simple" xlink:href="#10.2.Terminating dSIG Chunk|outline">10.2 Terminating dSIG Chunk<text:tab/>17</text:a></text:p>
            <text:p text:style-name="P96"><text:a xlink:type="simple" xlink:href="#11.References|outline">11 References<text:tab/>18</text:a></text:p>
          </text:index-body>
        </text:table-of-content>
      </text:section>
      <text:section text:style-name="Sect3" text:name="Section2">
        <text:p text:style-name="P4"/>
      </text:section>
      <text:list text:style-name="Outline">
        <text:list-item>
          <text:h text:style-name="P63" text:outline-level="1"><text:bookmark-start text:name="_Ref188866124"/>Abstract</text:h>
        </text:list-item>
      </text:list>
      <text:p text:style-name="P5">This document introduces support for PNG digital signatures in a generic and extensible manner. It specifies a strict approach for signing and verifying an entire PNG data stream. Other flavors of PNG digital signatures may be added by future evolutions of this standard.</text:p>
      <text:p text:style-name="P5">This document is based on an original proposal of DIaLOGIKa and LuxTrust, which had been discussed by the SourceForge PNG group, with important amendments having been contributed by members of the PNG group for creating the initial version of the standard.</text:p>
      <text:list text:style-name="Outline" text:continue-numbering="true">
        <text:list-item>
          <text:h text:style-name="P64" text:outline-level="1">Disclaimer</text:h>
        </text:list-item>
      </text:list>
      <text:p text:style-name="P5">Neither DIaLOGIKa GmbH nor LuxTrust S.A. claim any intellectual property rights or patents or protection of other rights concerning this specification by virtue of authoring it.</text:p>
      <text:p text:style-name="P5">In any event, we would like the Internet community to benefit from the PNG digital signatures standard and use it in an open and interoperable way so as to make networks and communications more secure.</text:p>
      <text:p text:style-name="P34">LuxTrust S.A.</text:p>
      <text:p text:style-name="P5">Based in Luxembourg, LuxTrust S.A. was founded in November 2005 by the Luxembourg Government and a number of key corporate players in the public and private sector in Luxembourg so as to cater to the increasing need for security and confidentiality in electronic commerce and in Internet-based relationships between citizens, government authorities and companies.</text:p>
      <text:p text:style-name="P5">LuxTrust S.A. is a certification authority supplying electronic certificates for the authentication of individuals and providing secure electronic signatures in Internet- and intranet-based transactions. As a trusted third party, LuxTrust also guarantees high-security electronic certification services.</text:p>
      <text:p text:style-name="P5">For more information about LuxTrust please visit <text:a xlink:type="simple" xlink:href="http://www.luxtrust.lu/"><text:span text:style-name="Internet_20_link"><text:span text:style-name="T8">www.luxtrust.lu</text:span></text:span></text:a>.</text:p>
      <text:p text:style-name="P34">DIaLOGIKa GmbH</text:p>
      <text:p text:style-name="P5">Founded in 1982, DIaLOGIKa is a German systems and software house that conducts projects on behalf of industry, finance, and governmental and supranational clients such as the institutions of the European Union (EU). </text:p>
      <text:p text:style-name="P5"><text:soft-page-break/>DIaLOGIKa has contributed to the open source community by actively participating in the development of the W3C's http reference server. DIaLOGIKa has adopted Java right from the very beginning for creating software and solutions, in addition to actively promoting the further development of Java by joining the JCP (Java Community Process) in 2001.</text:p>
      <text:p text:style-name="P5">Since its founding DIaLOGIKa has focused on technically demanding projects in the field of multilingual text and data processing, security solutions, PKI consulting, specification and implementation.</text:p>
      <text:list text:style-name="Outline" text:continue-numbering="true">
        <text:list-item>
          <text:h text:style-name="P64" text:outline-level="1">Acknowledgement</text:h>
        </text:list-item>
      </text:list>
      <text:p text:style-name="P5">Helpful criticisms and improvements have been contributed by various members of the W3C and SourceForge PNG groups. Thus, we would like to extend a special word of thanks to </text:p>
      <text:list text:style-name="WW8Num16">
        <text:list-item>
          <text:p text:style-name="P39"><text:span text:style-name="T4">Chris Lilley</text:span> for managing discussion lists and activities</text:p>
        </text:list-item>
        <text:list-item>
          <text:p text:style-name="P39"><text:span text:style-name="T4">Glenn Randers-Pehrson</text:span><text:span text:style-name="T9"> </text:span>for supplying essential improvements in order to provide one-pass verification and re-signing features due to an introductory chunk and signature compatibility with the JNG and MNG formats as well as many other important hints and support during the overall standardization process</text:p>
        </text:list-item>
        <text:list-item>
          <text:p text:style-name="P39"><text:span text:style-name="T4">Greg Roelofs</text:span> for proofreading and verifying the document</text:p>
        </text:list-item>
        <text:list-item>
          <text:p text:style-name="P39"><text:span text:style-name="T4">Willem van Schaik </text:span>for critical suggestions concerning naming and structuring</text:p>
        </text:list-item>
      </text:list>
      <text:p text:style-name="P5">Thanks also to people at LuxTrust and DIaLOGIKa for contributing to the initial proposal and ongoing maintenance of the specification</text:p>
      <text:list text:style-name="WW8Num22">
        <text:list-item>
          <text:p text:style-name="P43"><text:span text:style-name="T4">Fréderic Foeteler </text:span>for proofreading and verifying the document</text:p>
        </text:list-item>
        <text:list-item>
          <text:p text:style-name="P43"><text:span text:style-name="T4">Guy Muller </text:span>for discussing security and compatibility issues</text:p>
        </text:list-item>
        <text:list-item>
          <text:p text:style-name="P43"><text:span text:style-name="T4">Marcus Schmidt </text:span>for proofreading the specification</text:p>
        </text:list-item>
        <text:list-item>
          <text:p text:style-name="P43"><text:span text:style-name="T4">Markus Wagner </text:span>for revising the specification and supplying helpful hints concerning possible security issues</text:p>
        </text:list-item>
      </text:list>
      <text:list text:style-name="WW8Num21">
        <text:list-item>
          <text:p text:style-name="P47"><text:span text:style-name="T4">Martin Boßlet</text:span> for supplying helpful suggestions concerning compatibility with the existing PNG specification and concerning discussions about potential security issues as well as supplying a proof of concept in developing a prototype PNG encoder/decoder with signature generation/verification</text:p>
        </text:list-item>
        <text:list-item>
          <text:p text:style-name="P47"><text:span text:style-name="T4">Remy Els</text:span> for proofreading and discussions about the structural approach</text:p>
        </text:list-item>
      </text:list>
      <text:p text:style-name="P5">Special thanks to</text:p>
      <text:list text:style-name="WW8Num23">
        <text:list-item>
          <text:p text:style-name="P49"><text:soft-page-break/><text:span text:style-name="T4">Amy Bryant</text:span> for revising and proofreading the document in order to put it into comprehensive and correct English</text:p>
        </text:list-item>
      </text:list>
      <text:p text:style-name="P5">Finally thanks to all those who have directly or indirectly contributed to this specification and who I might have forgotten to mention explicitly; and also to those who might contribute to its maintenance in the future.</text:p>
      <text:list text:style-name="Outline" text:continue-numbering="true">
        <text:list-item>
          <text:h text:style-name="P64" text:outline-level="1">Problem Statement<text:bookmark-end text:name="_Ref188866124"/></text:h>
        </text:list-item>
      </text:list>
      <text:p text:style-name="P5">Portable Networks Graphics (PNG) is a powerful ISO/W3C standard for digitally storing images. PNG is patent-free and has thus become very popular. It is also capable of replacing other formats like GIF, JPEG or TIFF. Finally, PNG is extensible by adding so-called <text:span text:style-name="T10">extension chunks</text:span>, with well-typed chunks being the atomic storage unit of PNG.</text:p>
      <text:p text:style-name="P5"><text:span text:style-name="T4">The more PNG is used for storing scanned documents, the more digital signatures will become an important common requirement for PNG. Unfortunately</text:span>, the original <text:a xlink:type="simple" xlink:href="http://www.w3.org/TR/PNG/"><text:span text:style-name="Internet_20_link"><text:span text:style-name="T4">PNG standard</text:span></text:span></text:a> <text:span text:style-name="T4">does not address digital signatures.</text:span></text:p>
      <text:list text:style-name="Outline" text:continue-numbering="true">
        <text:list-item>
          <text:h text:style-name="P64" text:outline-level="1">Solution Options</text:h>
        </text:list-item>
      </text:list>
      <text:p text:style-name="P5">We discuss three possible scenarios for extending the PNG format with digital signature support:</text:p>
      <text:list text:style-name="Outline" text:continue-numbering="true">
        <text:list-item>
          <text:list text:continue-numbering="true">
            <text:list-item>
              <text:h text:style-name="P62" text:outline-level="2"><text:bookmark-start text:name="_Ref188866162"/>Enveloping Signature<text:bookmark-end text:name="_Ref188866162"/></text:h>
            </text:list-item>
          </text:list>
        </text:list-item>
      </text:list>
      <text:p text:style-name="P5">This approach attaches a digital signature by encapsulating the original document (image) in an envelope, with the envelope storing signature-related information, i.e. the signature itself and other items like signer certificates and timestamp signatures.</text:p>
      <text:p text:style-name="P5">An adopted international standard exists, namely Cryptographic Message Syntax (CMS), for implementing such a format (cf. <text:a xlink:type="simple" xlink:href="http://www.ietf.org/rfc/rfc3852.txt"><text:span text:style-name="Internet_20_link">RFC 3852</text:span></text:a> and <text:a xlink:type="simple" xlink:href="http://www.ietf.org/rfc/rfc4853.txt"><text:span text:style-name="Internet_20_link">RFC 4853</text:span></text:a> for details). CMS supports envelopes for various purposes, with the <text:span text:style-name="T10">signed-data </text:span>content type (and optionally the <text:span text:style-name="T10">authenticated-data</text:span> content type) being used for the signature aspect.</text:p>
      <text:p text:style-name="P35">Note that in this specification, the word "CMS" always means Cryptographic Message Syntax, not Color Management System.</text:p>
      <text:list text:style-name="Outline" text:continue-numbering="true">
        <text:list-item>
          <text:list text:continue-numbering="true">
            <text:list-item>
              <text:list text:continue-numbering="true">
                <text:list-item>
                  <text:h text:style-name="P65" text:outline-level="3">Advantages</text:h>
                </text:list-item>
              </text:list>
            </text:list-item>
          </text:list>
        </text:list-item>
      </text:list>
      <text:p text:style-name="P5">CMS is a well-defined <text:span text:style-name="T10">standard</text:span>, providing a generic format for storing digital signing data of any kind. Consequently, this approach could also be applied to a <text:a xlink:type="simple" xlink:href="http://www.w3.org/TR/PNG/#4Concepts.Format"><text:span text:style-name="Internet_20_link">PNG data stream</text:span></text:a>.</text:p>
      <text:p text:style-name="P5">Existing CMS software like parsers, generators etc. could deal with this format and hence be able to understand and verify signed PNG data streams.</text:p>
      <text:p text:style-name="P5"><text:soft-page-break/>Since the format would rely on an adopted standard, it would be <text:span text:style-name="T10">robust and perennial</text:span> and also completely independent of future updates of the PNG format. In addition, the CMS format itself is designed to be extensible concerning future cryptographic algorithms without its syntax having to be modified.</text:p>
      <text:p text:style-name="P5">Since the CMS <text:span text:style-name="T12">and</text:span> the PNG format are designed to support <text:span text:style-name="T10">streamed</text:span> <text:span text:style-name="T10">processing</text:span>, signature generation and verification does not require exhaustive processing and buffering capabilities. Consequently, even <text:span text:style-name="T10">huge images</text:span> could be processed on limited devices, e.g. handhelds.</text:p>
      <text:list text:style-name="Outline" text:continue-numbering="true">
        <text:list-item>
          <text:list text:continue-numbering="true">
            <text:list-item>
              <text:list text:continue-numbering="true">
                <text:list-item>
                  <text:h text:style-name="P65" text:outline-level="3">Disadvantages</text:h>
                </text:list-item>
              </text:list>
            </text:list-item>
          </text:list>
        </text:list-item>
      </text:list>
      <text:p text:style-name="P5">Using a container structure like an enveloping CMS signed-data format makes the original format <text:span text:style-name="T10">unreadable</text:span> for existing PNG processing tools (editors and/or viewers). Consequently, special handling would be required for making the signed content readable again, e.g. by additionally providing some kind of PNG wrapping/unwrapping tools.</text:p>
      <text:p text:style-name="P5">However, processing PNG data streams in this way is not useful at all. In particular, it does not permit a digitally signed PNG to be published together with its signature on a website for processing by ordinary web browsers. Thus, an enveloping PNG digital signature would have a substantial <text:span text:style-name="T10">impact with regard to interoperability</text:span>.</text:p>
      <text:p text:style-name="P5">Hence, the enveloping signature approach would only be applicable to environments not requiring a high level of interoperability.</text:p>
      <text:list text:style-name="Outline" text:continue-numbering="true">
        <text:list-item>
          <text:list text:continue-numbering="true">
            <text:list-item>
              <text:h text:style-name="P62" text:outline-level="2">Detached Signature</text:h>
            </text:list-item>
          </text:list>
        </text:list-item>
      </text:list>
      <text:p text:style-name="P5">This approach stores digital signatures separately of the signed data stream. </text:p>
      <text:list text:style-name="Outline" text:continue-numbering="true">
        <text:list-item>
          <text:list text:continue-numbering="true">
            <text:list-item>
              <text:list text:continue-numbering="true">
                <text:list-item>
                  <text:h text:style-name="P65" text:outline-level="3">Advantages</text:h>
                </text:list-item>
              </text:list>
            </text:list-item>
          </text:list>
        </text:list-item>
      </text:list>
      <text:p text:style-name="P5">This approach does not require any special format support for signing PNGs. A reasonable specification of the PNG-specific signing and verification processing would suffice to support digitally signed PNGs. </text:p>
      <text:p text:style-name="P5">PNG digital signature information could be stored using any format, e.g. the CMS standard, which also provides for storing signed data objects separately of their signature information.</text:p>
      <text:p text:style-name="P5">Existing tools and environments would not be impacted.</text:p>
      <text:list text:style-name="Outline" text:continue-numbering="true">
        <text:list-item>
          <text:list text:continue-numbering="true">
            <text:list-item>
              <text:list text:continue-numbering="true">
                <text:list-item>
                  <text:h text:style-name="P65" text:outline-level="3">Disadvantages</text:h>
                </text:list-item>
              </text:list>
            </text:list-item>
          </text:list>
        </text:list-item>
      </text:list>
      <text:p text:style-name="P5">Storing signed data separately of its signature information generally causes logistic problems over time when dealing with large amounts of data.</text:p>
      <text:p text:style-name="P5"><text:soft-page-break/>It would be additionally necessary to always link both elements involved and to set up a suitable infrastructure for signing, storing, exchanging and verifying PNG data streams. </text:p>
      <text:p text:style-name="P5">Setting up such an infrastructure would increase processing overhead and also result in a major impact on overall PNG handling when dealing with signatures.</text:p>
      <text:list text:style-name="Outline" text:continue-numbering="true">
        <text:list-item>
          <text:list text:continue-numbering="true">
            <text:list-item>
              <text:h text:style-name="P62" text:outline-level="2">Enveloped Signature</text:h>
            </text:list-item>
          </text:list>
        </text:list-item>
      </text:list>
      <text:p text:style-name="P5">This approach embeds a digital signature in the original document (image). In order to do this, the document (image) format in question has to provide a storage structure (sub-element) for digital signature information.</text:p>
      <text:p text:style-name="P5">The original PNG standard has no mechanism for embedding digital signature information. Nevertheless, PNG is extendable and offers a simple way of adding a dedicated extension chunk in order to embed a digital signature in a <text:a xlink:type="simple" xlink:href="http://www.w3.org/TR/PNG/#4Concepts.Format"><text:span text:style-name="Internet_20_link">PNG data stream</text:span></text:a> (cf. sections below for technical details).</text:p>
      <text:list text:style-name="Outline" text:continue-numbering="true">
        <text:list-item>
          <text:list text:continue-numbering="true">
            <text:list-item>
              <text:list text:continue-numbering="true">
                <text:list-item>
                  <text:h text:style-name="P65" text:outline-level="3">Advantages</text:h>
                </text:list-item>
              </text:list>
            </text:list-item>
          </text:list>
        </text:list-item>
      </text:list>
      <text:p text:style-name="P5">Using the original document (image) format with an embedded signature provides compatibility with existing tools. In the case of PNG, decoders or viewers would discard a new, hence unknown extension of this type and treat an attached signature as if it weren't there. (cf. <text:a xlink:type="simple" xlink:href="http://www.w3.org/TR/PNG/#13Error-checking"><text:span text:style-name="Internet_20_link"><text:span text:style-name="T4">error checking part</text:span></text:span></text:a> of the PNG standard: An unknown chunk type is <text:span text:style-name="T11">not</text:span> to be treated as an error unless it is a critical chunk.) As a consequence, digitally signed <text:span text:style-name="T10">PNGs</text:span> could <text:span text:style-name="T10">envelope their own signature</text:span> and at the same time be processed and/or viewed without impacting existing tools. </text:p>
      <text:p text:style-name="P5">Example: the above-cited use case — which stores signed images on a website for optionally checking their signature — would be possible and still <text:span text:style-name="T10">interoperate</text:span> <text:span text:style-name="T10">with</text:span> existing <text:span text:style-name="T10">browsers</text:span>. By contrast, software aware of such an extension could check the stored information and make the verification result transparent to the user, e.g. a special browser filter could filter a web page and exclude those images that are not properly signed, e.g. for avoiding images containing malicious script includes.</text:p>
      <text:p text:style-name="P5">Note that a significant feature of this approach, i.e. using PNG extensions, is that the viewable <text:span text:style-name="T10">content</text:span> of the image would <text:span text:style-name="T10">not</text:span> be <text:span text:style-name="T10">modified</text:span> when attaching a signature and consequently be <text:span text:style-name="T10">fully preserved</text:span> <text:span text:style-name="T10">in its original form</text:span>. </text:p>
      <text:p text:style-name="P5">Other image signing approaches exist which integrate digital signatures in viewable content, e.g. by using unused alpha channels or other superposition methods. These approaches effectively modify the original content. Although the modification may not be visible, these approaches would cause subtle changes of the original document (image), thus potentially impacting legal validity.</text:p>
      <text:list text:style-name="Outline" text:continue-numbering="true">
        <text:list-item>
          <text:list text:continue-numbering="true">
            <text:list-item>
              <text:list text:continue-numbering="true">
                <text:list-item>
                  <text:h text:style-name="P65" text:outline-level="3"><text:soft-page-break/>Disadvantages</text:h>
                </text:list-item>
              </text:list>
            </text:list-item>
          </text:list>
        </text:list-item>
      </text:list>
      <text:p text:style-name="P5">Special provisions are required for additionally supporting re-signing of signed images and for supporting streaming capability with regard to signature verification.</text:p>
      <text:p text:style-name="P5">Embedded signatures<text:span text:style-name="T10"> rely on </text:span>their<text:span text:style-name="T10"> container</text:span> <text:span text:style-name="T10">format</text:span>. Consequently, software developed for signing and verifying signatures is format-specific and cannot be re-used in a generic way.</text:p>
      <text:list text:style-name="Outline" text:continue-numbering="true">
        <text:list-item>
          <text:h text:style-name="P64" text:outline-level="1">Solution Approach</text:h>
        </text:list-item>
      </text:list>
      <text:p text:style-name="P5">After having pondered the implications of the above-discussed options, the <text:span text:style-name="T10">enveloped signature</text:span> approach was proposed as the recommend mechanism for PNG. An important feature of this alternative is the sizable advantage of being interoperable with the large set of existing PNG viewers and editors.</text:p>
      <text:p text:style-name="P5">In addition, we suggest using CMS (cf. <text:a xlink:type="simple" xlink:href="http://www.ietf.org/rfc/rfc3852.txt"><text:span text:style-name="Internet_20_link">RFC 3852</text:span></text:a> and <text:a xlink:type="simple" xlink:href="http://www.ietf.org/rfc/rfc4853.txt"><text:span text:style-name="Internet_20_link">RFC 4853</text:span></text:a> for details) as the embedded signature information container format. This method provides additional advantages:</text:p>
      <text:list text:style-name="WW8Num13">
        <text:list-item>
          <text:p text:style-name="P6">As already mentioned, CMS is a well-known, widely adopted international standard and robust against format changes even when new cryptographic algorithms are used in the future.</text:p>
        </text:list-item>
        <text:list-item>
          <text:p text:style-name="P6">Using an adopted standard for storing sensitive information avoids the possible risk of potential security issues which might be caused by using a proprietary storage format.</text:p>
        </text:list-item>
        <text:list-item>
          <text:p text:style-name="P6">This approach still opts in favor of using enveloping, detached and enveloped signatures in any acceptable combination.</text:p>
        </text:list-item>
      </text:list>
      <text:list text:style-name="Outline" text:continue-numbering="true">
        <text:list-item>
          <text:h text:style-name="P64" text:outline-level="1"><text:bookmark-start text:name="_Ref188954691"/><text:bookmark-start text:name="_Ref188954648"/>Technical Specification<text:bookmark-end text:name="_Ref188954691"/><text:bookmark-end text:name="_Ref188954648"/></text:h>
        </text:list-item>
      </text:list>
      <text:p text:style-name="P5">In order to support enveloped digital signatures for the PNG standard, a new PNG chunk type is specified below as an optional and non-visible part of the data format for storing signature information in a generic manner.</text:p>
      <text:list text:style-name="Outline" text:continue-numbering="true">
        <text:list-item>
          <text:list text:continue-numbering="true">
            <text:list-item>
              <text:h text:style-name="P62" text:outline-level="2">Syntactical Definition</text:h>
            </text:list-item>
          </text:list>
        </text:list-item>
      </text:list>
      <text:p text:style-name="P5">This document specifies support for <text:span text:style-name="T10">PNG digital signatures</text:span> in order to protect them against tampering, e.g. when storing PNGs on a website or in an archive. It also opts for supporting other features, e.g. <text:span text:style-name="T10">message authentication codes </text:span>used for protecting PNG data streams during transmission between two or more parties. Although such options are addressed, the major focus is directed to digital signatures only, which conformant generators/verifiers are required to support.</text:p>
      <text:p text:style-name="P5"><text:soft-page-break/>Note that tampering protection concerns an entire PNG data stream. There is a subtle aspect that PNG image chunks may be <text:span text:style-name="T10">re-ordered</text:span> under certain conditions and still result in the same visual representation. However, the tampering protection support specified here would result in a signature being breached by re-ordering chunks in any way. This <text:span text:style-name="T10">strict approach</text:span> has been chosen due to the fact that the <text:a xlink:type="simple" xlink:href="http://www.w3.org/TR/PNG/"><text:span text:style-name="Internet_20_link">PNG standard</text:span></text:a> does not define any equivalence relationship for chunk re-ordering of a given PNG and consequently lacks a canonical format that could be the basis for a lenient approach.</text:p>
      <text:p text:style-name="P5">Nevertheless, this specification would still be compatible with a lenient approach, provided that a canonical PNG format was to be defined in the future (cf. data format section below for details concerning this option).</text:p>
      <text:p text:style-name="P5">Also note that this specification supports <text:span text:style-name="T10">multiple signers in parallel</text:span> and/or <text:span text:style-name="T10">re-signing </text:span>a signed PNG<text:span text:style-name="T10"> </text:span>with<text:span text:style-name="T10"> </text:span>optionally preserving existing signatures.</text:p>
      <text:p text:style-name="P5">This approach also opts for signing the entire content only in order to transparently support the “you should only sign what you see” paradigm. </text:p>
      <text:p text:style-name="P5">The specification additionally addresses <text:span text:style-name="T10">preserving </text:span>digital signatures<text:span text:style-name="T10"> when embedding</text:span> a PNG in an MNG.</text:p>
      <text:p text:style-name="P5">Furthermore, streaming capability is supported, which addresses the issue of processing <text:span text:style-name="T10">huge images </text:span>on devices with limited resources.</text:p>
      <text:p text:style-name="P5">Note that an important feature of the enveloped approach is its compatibility with existing editors and viewers, so that a signed PNG does not require any special processing for being visualized.</text:p>
      <text:p text:style-name="P5">The below-cited format (extension chunk) specification for supporting digital signatures is in accordance with the <text:a xlink:type="simple" xlink:href="http://www.w3.org/TR/PNG/"><text:span text:style-name="Internet_20_link">PNG standard</text:span></text:a> and also compatible with processing tools, which are not aware of this extension. (<text:span text:style-name="T4">Note that the sections in italics are for explanatory purposes only and do not specify additional rules.</text:span>)</text:p>
      <text:list text:style-name="Outline" text:continue-numbering="true">
        <text:list-item>
          <text:list text:continue-numbering="true">
            <text:list-item>
              <text:list text:continue-numbering="true">
                <text:list-item>
                  <text:h text:style-name="P65" text:outline-level="3">Chunk Type</text:h>
                </text:list-item>
              </text:list>
            </text:list-item>
          </text:list>
        </text:list-item>
      </text:list>
      <text:p text:style-name="P5">The new chunk type should be <text:a xlink:type="simple" xlink:href="http://www.w3.org/TR/PNG/#5Chunk-naming-conventions"><text:span text:style-name="Internet_20_link"><text:span text:style-name="T10">ancillary</text:span></text:span></text:a>, as indicated by the lower-case beginning of its name.</text:p>
      <text:p text:style-name="P35">Although the chunk content concerns the entire PNG data stream, this requirement exists due to the fact that digitally signing a PNG data stream should not be mandatory. Additionally, it provides compatibility with existing processing tools, i.e. editors and viewers, which should bypass optional chunks they don't understand.</text:p>
      <text:list text:style-name="Outline" text:continue-numbering="true">
        <text:list-item>
          <text:list text:continue-numbering="true">
            <text:list-item>
              <text:list text:continue-numbering="true">
                <text:list-item>
                  <text:h text:style-name="P65" text:outline-level="3">Text Keyword</text:h>
                </text:list-item>
              </text:list>
            </text:list-item>
          </text:list>
        </text:list-item>
      </text:list>
      <text:p text:style-name="P5">The new optional PNG extension chunk should be named <text:span text:style-name="T10">dSIG</text:span> (“Digital <text:span text:style-name="T4">Signature</text:span>”), with the chunk type’s precise hexadecimal coding being <text:span text:style-name="T10">0x64 0x53 0x49 0x47.</text:span></text:p>
      <text:p text:style-name="P5"><text:soft-page-break/><text:span text:style-name="T4">The chunk should be used for </text:span><text:span text:style-name="T6">optionally</text:span><text:span text:style-name="T4"> storing digital signature information concerning the entire PNG data stream.</text:span></text:p>
      <text:list text:style-name="Outline" text:continue-numbering="true">
        <text:list-item>
          <text:list text:continue-numbering="true">
            <text:list-item>
              <text:list text:continue-numbering="true">
                <text:list-item>
                  <text:h text:style-name="P65" text:outline-level="3">Ordering and Multiplicity</text:h>
                </text:list-item>
              </text:list>
            </text:list-item>
          </text:list>
        </text:list-item>
      </text:list>
      <text:p text:style-name="P5">The new dSIG chunk type must always be arranged in pairs, i.e. an introductory dSIG chunk indicates the digest algorithm(s) used for sealing the data; a corresponding <text:span text:style-name="T10">terminating</text:span> <text:span text:style-name="T10">dSIG</text:span> chunk stores the signature including accompanying information, e.g. the signer certificates.</text:p>
      <text:p text:style-name="P5">A dSIG chunk pair may properly nest other dSIG chunk pairs in order to <text:span text:style-name="T10">re-sign a signed PNG</text:span>, with the introductory chunk of the outer pair immediately preceding the introductory chunk of the inner pair without any different chunk type in-between and with the terminating chunk of the outer pair immediately following the terminating chunk of the inner pair without any different chunk type in-between. </text:p>
      <text:p text:style-name="P5">The introductory chunk of the outermost dSIG pair must directly follow the image header (IHDR). The terminating chunk of the outermost dSIG pair must directly precede the image trailer (IEND). </text:p>
      <text:p text:style-name="P5">Note that a dSIG chunk pair always stores a signature based on a <text:span text:style-name="T10">message digest</text:span> calculated over the image header, the <text:span text:style-name="T10">entire data stream</text:span> between the current dSIG chunk pair, and the image trailer in exactly this order. Each octet of a chunk used for digest calculation must be taken into account for adhering or verifying a signature, i.e. including all length, type, data and CRC bytes. Chunks have to be used for digest calculation in exactly the same order as they appear in the original PNG data stream. This would accordingly apply to <text:span text:style-name="T10">message authentication codes</text:span>.</text:p>
      <text:p text:style-name="P5">Also note that the <text:span text:style-name="T10">8-byte PNG signature</text:span> is not included in any digest calculation. By contrast, when verifying a digital signature of a standalone PNG it must always be verified that the <text:span text:style-name="T10">image header immediately follows a valid 8-byte PNG signature</text:span> without any octets in-between. Signature verification of a standalone PNG <text:span text:style-name="T10">must fail</text:span> if this is not the case.</text:p>
      <text:p text:style-name="P5"><text:span text:style-name="T4">Note that the special treatment of the 8-byte PNG signature concerning the digest calculation opts for preserving a signature when embedding a signed standalone PNG into an MNG. A digital signature </text:span><text:span text:style-name="T4">of a PNG embedded in an MNG protects the embedded structure only. However, the digital signature of a standalone PNG protects the entire PNG data stream against tampering due to the requirement specified in the previous paragraph. Also note that the special check concerning the 8-byte PNG signature of a standalone PNG is </text:span><text:span text:style-name="T6">crucial for security</text:span><text:span text:style-name="T4">.</text:span></text:p>
      <text:p text:style-name="P5"><text:span text:style-name="T4">“(8-byte) PNG signature” as used in the previous two paragraphs possesses the semantics specified in the </text:span><text:a xlink:type="simple" xlink:href="http://www.w3.org/TR/PNG/"><text:span text:style-name="Internet_20_link"><text:span text:style-name="T4">PNG standard</text:span></text:span></text:a><text:span text:style-name="T4">, not the semantics of a digital signature.</text:span></text:p>
      <text:p text:style-name="P5"><text:soft-page-break/><text:span text:style-name="T4">The </text:span><text:a xlink:type="simple" xlink:href="http://www.w3.org/TR/PNG/#5ChunkOrdering"><text:span text:style-name="Internet_20_link"><text:span text:style-name="T10">ordering</text:span></text:span></text:a> <text:span text:style-name="T4">requirements specified opt for calculating a PNG digest with a minimum buffering overhead. Consequently, this specification supports a streaming capability of signature processing (signing and signature verification), which is a key aspect with regard to the processing performance and handling of sizable amounts of image data.</text:span></text:p>
      <text:p text:style-name="P35">Multiple dSIG chunk pairs allow for repeatedly signing a PNG data stream, with multiple signing processes being reflected in the individual dSIG chunk pairs.</text:p>
      <text:p text:style-name="P35">Introductory dSIG chunks can be distinguished from terminating dSIG chunks on account of different chunks in-between. Note that a PNG has at least one IDAT chunk. Corresponding chunks of a dedicated dSIG chunk pair can be identified due to the proper nesting rule.</text:p>
      <text:list text:style-name="Outline" text:continue-numbering="true">
        <text:list-item>
          <text:list text:continue-numbering="true">
            <text:list-item>
              <text:list text:continue-numbering="true">
                <text:list-item>
                  <text:h text:style-name="P65" text:outline-level="3">Data Format</text:h>
                </text:list-item>
              </text:list>
            </text:list-item>
          </text:list>
        </text:list-item>
      </text:list>
      <text:p text:style-name="P5">The overall format of a dSIG chunk must be exactly as specified in the <text:a xlink:type="simple" xlink:href="http://www.w3.org/TR/PNG/"><text:span text:style-name="Internet_20_link">PNG standard</text:span></text:a>, i.e. comprising the type, length, data and checksum parts.</text:p>
      <text:p text:style-name="P5">The data part of a dSIG chunk should be a <text:span text:style-name="T10">signed-data content type</text:span> according to the Cryptographic Message Syntax Specification (CMS) (cf. <text:a xlink:type="simple" xlink:href="http://www.ietf.org/rfc/rfc3852.txt"><text:span text:style-name="Internet_20_link">RFC 3852</text:span></text:a> and <text:a xlink:type="simple" xlink:href="http://www.ietf.org/rfc/rfc4853.txt"><text:span text:style-name="Internet_20_link">RFC 4853</text:span></text:a> for details), the above-cited container type being described in detail in section 5 of RFC 3852.</text:p>
      <text:p text:style-name="P35">Note that this format is used for compatibility with adopted signature standards and hence compatibility with existing implementations for signing data and also compatibility with future evolutions of these standards, which are designed to be extensible without being breached by new algorithms. </text:p>
      <text:p text:style-name="P35">Additionally, this format avoids possible security issues which might arise if a proprietary storage format were to be chosen instead. CMS, by contrast, is a popular, well-known, generic and extensible international standard which has been validated in the course of many years in practical use.</text:p>
      <text:p text:style-name="P35">Conforming signature generation and verification tools must at least support this format specification. However, any such tool should gracefully handle situations when an unsupported format is encountered, e.g. by simply ignoring these formats. Note that future versions of this specification may define alternative formats for storing PNG digital signatures or message authentication codes.</text:p>
      <text:p text:style-name="P5">In any event, the ‘<text:span text:style-name="T10">external signature</text:span>’ variant should be chosen in line with section 5.2 of <text:a xlink:type="simple" xlink:href="http://www.ietf.org/rfc/rfc3852.txt"><text:span text:style-name="Internet_20_link">RFC 3852</text:span></text:a>. The encapsulated content type should always be ID data (cf. section 4 of RFC 3852) and the content field value of the encapsulated content information structure must be omitted.</text:p>
      <text:p text:style-name="P35">An alternative encapsulated content type could be used in a future update of this specification for indicating a different way of digest calculation, which could then serve to digest a virtual canonical PNG in <text:soft-page-break/>contrast to digesting the PNG data stream as-is (cf. lenient vs. the current strict approach discussed above). Note that the current specification supports a strict approach only.</text:p>
      <text:p text:style-name="P5">An introductory dSIG chunk is used for specifying the digest algorithm(s) used for signature generation or verification of the content in question. A complementary terminating dSIG chunk is used for storing signer information. The embedded signed-data structures must be formatted as follows:</text:p>
      <text:list text:style-name="WW8Num14">
        <text:list-item>
          <text:p text:style-name="P9">An introductory dSIG chunk should outline the digest algorithms used for generating or verifying the content in question, whose major part follows the introductory chunk. Certificates and CRLs should be omitted. An empty set of signers should be specified in an introductory dSIG chunk.</text:p>
        </text:list-item>
        <text:list-item>
          <text:p text:style-name="P9">A terminating dSIG chunk should not outline any digest algorithms, the digest algorithms of the corresponding introductory dSIG chunk to be referenced instead. The remaining parts of the CMS structure should be specified as usual.</text:p>
        </text:list-item>
      </text:list>
      <text:p text:style-name="P5"><text:span text:style-name="T4">Note that a </text:span><text:span text:style-name="T6">timestamp signature</text:span><text:span text:style-name="T4"> can optionally be added (cf. </text:span><text:span text:style-name="T7">SigningTime</text:span><text:span text:style-name="T5"> attribute in section 11.3 of </text:span><text:a xlink:type="simple" xlink:href="http://www.ietf.org/rfc/rfc3852.txt"><text:span text:style-name="Internet_20_link"><text:span text:style-name="T4">RFC 3852</text:span></text:span></text:a><text:span text:style-name="T4">).</text:span></text:p>
      <text:p text:style-name="P5"><text:span text:style-name="T4">Also note that any parts of the dSIG chunk pair used for storing the information concerning the current signature are not taken into account during digest calculation. This design has been chosen in order to not impose calculation of the CMS structure length prior to construct the structure itself when generating a digital signature. Pre-calculating the CMS structure length might even be impossible for extending a signature during the process, e.g. for embedding complete revocation information or for adding a countersignature. </text:span><text:span text:style-name="T4">Consequently, the signature verification process must check that the current dSIG length matches the length of the embedded CMS structure.</text:span></text:p>
      <text:p text:style-name="P5">A PNG digital signature provided by this specification on the basis of a CMS embedded in the new dSIG extension chunk should be named “<text:span text:style-name="T10">enveloped PNG signature</text:span>”, in contrast to a possible enveloping PNG signature as described above.</text:p>
      <text:list text:style-name="Outline" text:continue-numbering="true">
        <text:list-item>
          <text:list text:continue-numbering="true">
            <text:list-item>
              <text:h text:style-name="P62" text:outline-level="2">Processing Notes</text:h>
            </text:list-item>
          </text:list>
        </text:list-item>
      </text:list>
      <text:p text:style-name="P5">An enveloped PNG signature is designed to be generated and verified using streaming capabilities, as is the case for PNG data streams.</text:p>
      <text:p text:style-name="P5">A signature is an optional feature of a PNG; by the same token an enveloped PNG signature processor is a supplementary processing device and therefore doesn't check the correctness of the PNG it is processing. As a result, a PNG signature processor acts on top of other PNG processing <text:span text:style-name="T10">delegating</text:span> the <text:span text:style-name="T10">checking of</text:span> PNG <text:span text:style-name="T10">format correctness </text:span>to the underlying PNG processing tools, i.e. viewers and/or editors. An <text:soft-page-break/>enveloped PNG signature processor only considers correct signature handling, while respecting the entire <text:a xlink:type="simple" xlink:href="http://www.w3.org/TR/PNG/"><text:span text:style-name="Internet_20_link">PNG standard</text:span></text:a>. </text:p>
      <text:p text:style-name="P35">Note that this is not a requirement but only a recommendation so as not to duplicate efforts when developing PNG signature processors and not to merge format and signature aspects, which also addresses performance aspects and flexibility for future PNG format extensions. By contrast, a signature processor provider may optionally combine signature generation/verification and PNG format validation.</text:p>
      <text:p text:style-name="P35">Hence, there could be PNG data streams with a correct signature but in an incorrect PNG format, e.g. having incorrectly ordered chunks. However, a situation of this type is not a security issue but rather purely a format issue, which could be detected by an ordinary PNG decoder. Generally speaking, one can sign completely meaningless content using a valid digital signature and vice versa.</text:p>
      <text:p text:style-name="P5">However, checking the specified order of dSIG chunks is mandatory when verifying digital signatures of a PNG data stream. Signature verification must fail if the specified dSIG chunk order is violated.</text:p>
      <text:p text:style-name="P5">Also note that due to the strict approach, signing PNGs should take place after a PNG data stream has been generated. Similarly, signature verification should always be performed of the original PNG data stream before any viewer or editor re-orders chunks due to their own processing strategy.</text:p>
      <text:list text:style-name="Outline" text:continue-numbering="true">
        <text:list-item>
          <text:list text:continue-numbering="true">
            <text:list-item>
              <text:list text:continue-numbering="true">
                <text:list-item>
                  <text:h text:style-name="P65" text:outline-level="3">Signature Generation</text:h>
                </text:list-item>
              </text:list>
            </text:list-item>
          </text:list>
        </text:list-item>
      </text:list>
      <text:p text:style-name="P5">An enveloped PNG signature processor should act as a PNG data stream filter in the following manner:</text:p>
      <text:list text:style-name="WW8Num14">
        <text:list-item text:start-value="1">
          <text:p text:style-name="P9">Read a PNG data stream as the input and calculate the PNG message digest for each algorithm used by the signer(s) over all bytes read in the order they appear:</text:p>
        </text:list-item>
      </text:list>
      <text:list text:style-name="WW8Num15">
        <text:list-item>
          <text:list>
            <text:list-item>
              <text:p text:style-name="P69"><text:span text:style-name="T13">Bypass a leading 8-byte PNG signature of a standalone PNG data stream. Do not take it into account for digest calculation, but write each byte read to the output applying exactly the same order</text:span><text:span text:style-name="T13"> <text:line-break/><text:line-break/></text:span><text:span text:style-name="T14">Note that “(8-byte) PNG signature” here possesses the semantics specified in the </text:span><text:a xlink:type="simple" xlink:href="http://www.w3.org/TR/PNG/"><text:span text:style-name="Internet_20_link"><text:span text:style-name="T14">PNG standard</text:span></text:span></text:a><text:span text:style-name="T14">, not the semantics of a digital signature. <text:line-break/></text:span></text:p>
            </text:list-item>
            <text:list-item>
              <text:p text:style-name="P69"><text:span text:style-name="T13">For each chunk, read the chunk’s type and length bytes and continue reading “blindly” until reaching the end of the chunk (including the checksum).<text:line-break/></text:span><text:span text:style-name="T13"><text:line-break/></text:span><text:span text:style-name="T14">Note that chunks are read and processed byte by byte exactly in the order they appear in the input. In addition, length bytes are interpreted as specified in the </text:span><text:a xlink:type="simple" xlink:href="http://www.w3.org/TR/PNG/"><text:span text:style-name="Internet_20_link"><text:span text:style-name="T14">PNG standard</text:span></text:span></text:a><text:span text:style-name="T14">, e.g. network byte order has to be respected. The chunk’s </text:span><text:soft-page-break/><text:span text:style-name="T14">checksum does not have to be verified by a signature processor (cf. above-cited note concerning separation of aspects).<text:line-break/></text:span></text:p>
              <text:list>
                <text:list-item>
                  <text:p text:style-name="P67">If the current chunk is not the image trailer, write each byte read to the output applying exactly the same order and use it for digest calculation. Otherwise, buffer the image trailer after using it for digest calculation.<text:line-break/></text:p>
                </text:list-item>
                <text:list-item>
                  <text:p text:style-name="P67">If the currently written chunk is the image header generate an introductory dSIG chunk as specified above and write it to the output.<text:line-break/></text:p>
                </text:list-item>
              </text:list>
            </text:list-item>
            <text:list-item>
              <text:p text:style-name="P69"><text:span text:style-name="T13">A processor can either retain or discard a previously existing dSIG chunk pair, depending on its configuration options. When retained it must be taken into account for digest generation.<text:line-break/><text:line-break/></text:span><text:span text:style-name="T14">Note that questions on how to deal with previously existing signature information extend beyond the scope of this specification. A PNG signature processing tool should decide whether to retain or delete previously existing signatures according to its processing policies.<text:line-break/></text:span></text:p>
            </text:list-item>
          </text:list>
        </text:list-item>
      </text:list>
      <text:list text:style-name="WW8Num14">
        <text:list-item text:start-value="1">
          <text:p text:style-name="P9">Calculate the signed-data content type based on the calculated digest(s) and private signing key(s) and other items, e.g. signed attributes. Store the content type (also comprising certificate(s) corresponding to the signing key(s), timestamp signature(s) etc.) to the output, correctly formatted as a terminating dSIG chunk.</text:p>
        </text:list-item>
        <text:list-item>
          <text:p text:style-name="P9">Write the buffered image trailer to the output.</text:p>
        </text:list-item>
      </text:list>
      <text:p text:style-name="P35">Note that when integrating PNG signature generation with PNG editors, the “you should only sign what you see” paradigm should be honored, e.g. by visualizing the PNG to be signed and making the signature generation process transparent to the user.</text:p>
      <text:list text:style-name="Outline" text:continue-numbering="true">
        <text:list-item>
          <text:list text:continue-numbering="true">
            <text:list-item>
              <text:list text:continue-numbering="true">
                <text:list-item>
                  <text:h text:style-name="P65" text:outline-level="3">Signature Verification</text:h>
                </text:list-item>
              </text:list>
            </text:list-item>
          </text:list>
        </text:list-item>
      </text:list>
      <text:p text:style-name="P5">An enveloped PNG signature processor should act as a PNG data stream filter in a manner similar to that described in the previous section.</text:p>
      <text:list text:style-name="WW8Num14">
        <text:list-item text:start-value="1">
          <text:p text:style-name="P9">However, instead of generating dSIG chunks, the chunk contents are analyzed and retained.</text:p>
        </text:list-item>
        <text:list-item>
          <text:p text:style-name="P9">When digest calculation is completed after the image trailer has been read, a signature contained in a terminating dSIG chunk has to be verified in the context of the respective newly calculated digest.</text:p>
        </text:list-item>
        <text:list-item>
          <text:p text:style-name="P9">For each attached signature to be verified, do only take the image header, all bytes between the corresponding introductory and <text:soft-page-break/>terminating dSIG chunks, and the image trailer into account for re-calculating a digest.</text:p>
        </text:list-item>
        <text:list-item>
          <text:p text:style-name="P9">For the respective introductory and terminating dSIG chunks, it must be verified that both chunks have correct length, type and checksum values corresponding to exactly their CMS content.</text:p>
        </text:list-item>
      </text:list>
      <text:p text:style-name="P56">Note that depending on the implementation, type and checksum verification might be delegated to an underlying PNG format validation (cf. remarks in the above-cited signature generation chapter). However in any event, the chunk length must match the size of the CMS structure contained in it in order to prevent any data other than a CMS structure from being inserted as dSIG chunk data.</text:p>
      <text:list text:style-name="WW8Num14">
        <text:list-item text:start-value="1">
          <text:p text:style-name="P9">In the case of a standalone PNG, it must be verified that the image header immediately follows a valid 8-byte PNG signature (cf. above-cited format specification concerning the word “(8-byte) PNG signature” in this context).</text:p>
        </text:list-item>
        <text:list-item>
          <text:p text:style-name="P9">The specified order of dSIG chunks must be checked during the process. This also comprises that an introductory dSIG chunk can only be preceded by another introductory dSIG chunk or the image header and that a terminating dSIG chunk can only be followed by another terminating dSIG chunk or the image trailer.</text:p>
        </text:list-item>
      </text:list>
      <text:p text:style-name="P56">Note that the previous three rules are crucial for security. They prevent additional information from being introduced into a PNG data stream section not sealed by a digital signature.</text:p>
      <text:list text:style-name="WW8Num14">
        <text:list-item text:start-value="1">
          <text:p text:style-name="P9">If verification is successful, additional checks have to be performed according to the available signer information, e.g. PKIX check for certificates (cf. <text:a xlink:type="simple" xlink:href="http://www.ietf.org/rfc/rfc3280.txt"><text:span text:style-name="Internet_20_link">RFC 3280</text:span></text:a>) and timestamp verification.</text:p>
        </text:list-item>
        <text:list-item>
          <text:p text:style-name="P9">If all checks are successful, the overall process is successful with respect to the attached digital signature. Otherwise, it has to fail.</text:p>
        </text:list-item>
      </text:list>
      <text:p text:style-name="P35">Note that PNG viewers might be made aware of the outcome of an integrated signature verification process so that they could optionally visualize verification results and associated information for the user’s convenience.</text:p>
      <text:list text:style-name="Outline" text:continue-numbering="true">
        <text:list-item>
          <text:list text:continue-numbering="true">
            <text:list-item>
              <text:h text:style-name="P62" text:outline-level="2">Application to Related Formats</text:h>
            </text:list-item>
          </text:list>
        </text:list-item>
      </text:list>
      <text:p text:style-name="P66">This section explains how the dSIG chunk type is applied to other formats of the PNG family.</text:p>
      <text:list text:style-name="Outline" text:continue-numbering="true">
        <text:list-item>
          <text:list text:continue-numbering="true">
            <text:list-item>
              <text:list text:continue-numbering="true">
                <text:list-item>
                  <text:h text:style-name="P65" text:outline-level="3">JNG Data Streams</text:h>
                </text:list-item>
              </text:list>
            </text:list-item>
          </text:list>
        </text:list-item>
      </text:list>
      <text:p text:style-name="P5">The JNG application is identical to the PNG application except that the introductory dSIG chunk follows the JHDR chunk instead of IHDR, and an 8-byte JNG signature is present instead of an 8-byte PNG signature.</text:p>
      <text:list text:style-name="Outline" text:continue-numbering="true">
        <text:list-item>
          <text:list text:continue-numbering="true">
            <text:list-item>
              <text:list text:continue-numbering="true">
                <text:list-item>
                  <text:h text:style-name="P65" text:outline-level="3"><text:soft-page-break/>MNG Data Streams</text:h>
                </text:list-item>
              </text:list>
            </text:list-item>
          </text:list>
        </text:list-item>
      </text:list>
      <text:p text:style-name="P5">An entire MNG data stream can be signed by writing an introductory dSIG chunk or chunks immediately following the MHDR chunk and the trailing dSIG chunk or chunks immediately preceding the MEND chunk. Any dSIG chunks found in embedded PNG or JNG data streams are not treated specially, i.e. they are included, when calculating a digest for the entire MNG data stream, and the embedded IEND chunks are not treated specially. <text:s/>An 8-byte MNG signature is present instead of an 8-byte PNG signature and the embedded PNG or JNG data streams do not have 8-byte PNG signatures or 8-byte JNG signatures respectively. The rules concerning the dSIG chunk order have to be applied accordingly as well as the check concerning the 8-byte MNG signature.</text:p>
      <text:list text:style-name="Outline" text:continue-numbering="true">
        <text:list-item>
          <text:h text:style-name="P64" text:outline-level="1">Security Hints</text:h>
        </text:list-item>
      </text:list>
      <text:p text:style-name="P5">There is a more recent specialization of the CMS signed-data structure, the sub-format used for storing PNG digital signature information. This newer standard is fully compatible with CMS and is called CMS Advanced Electronic Signatures (CAdES), which offers various security features in addition to those of CMS (cf. <text:a xlink:type="simple" xlink:href="http://www.ietf.org/rfc/rfc5126.txt"><text:span text:style-name="Internet_20_link">RFC 5126</text:span></text:a>).</text:p>
      <text:p text:style-name="P5">Among other things, CAdES addresses substitution attacks, profiles for various purposes, e.g. archiving, signature policies and qualified signatures, introduced by the <text:a xlink:type="simple" xlink:href="http://eur-lex.europa.eu/LexUriServ/site/en/oj/2000/l_013/l_01320000119en00120020.pdf"><text:span text:style-name="Internet_20_link">1999/93/EC</text:span></text:a> directive. Due to the strict requirements imposed on qualified signatures, they are considered to be the electronic equivalent of handwritten signatures and also imply non-repudiation from a juridical point of view in the EU.</text:p>
      <text:p text:style-name="P5">Consequently, using CAdES is the recommended method for attaching digital signatures to a PNG data stream, although this is not a requirement.</text:p>
      <text:list text:style-name="Outline" text:continue-numbering="true">
        <text:list-item>
          <text:h text:style-name="P64" text:outline-level="1">Signature Attributes</text:h>
        </text:list-item>
      </text:list>
      <text:p text:style-name="P5">In addition to standard CMS or CAdES signature attributes, specific attributes are maintained by the PNG community in order to incorporate dedicated semantics into a PNG digital signature. PNG digital signature attributes are based on the following private enterprise number (<text:a xlink:type="simple" xlink:href="http://www.iana.org/assignments/enterprise-numbers"><text:span text:style-name="Internet_20_link">PEN</text:span></text:a>), which is officially registered with <text:a xlink:type="simple" xlink:href="http://www.iana.org/"><text:span text:style-name="Internet_20_link">IANA</text:span></text:a>:</text:p>
      <text:p text:style-name="P57">iso(1) org(3) dod(6) internet(1) private(4) enterprise(1) PNG(31170)</text:p>
      <text:p text:style-name="P5">PNG digital signature attributes are based on the following subordinate OID:</text:p>
      <text:p text:style-name="P57">iso(1) org(3) dod(6) internet(1) private(4) enterprise(1) PNG(31170) dSIG(1)</text:p>
      <text:p text:style-name="P5"><text:soft-page-break/>Currently, the following two PNG-specific attributes are defined by the PNG development group:</text:p>
      <text:p text:style-name="P73"><text:span text:style-name="T15">signedComment</text:span><text:span text:style-name="T16"> OBJECT IDENTIFIER ::= {<text:line-break/></text:span></text:p>
      <text:p text:style-name="P76">iso(1) org(3) dod(6) internet(1) private(4) enterprise(1) </text:p>
      <text:p text:style-name="P76">PNG(31170) dSIG(1) signeddSIGdata(1) signedComment(1)</text:p>
      <text:p text:style-name="P74">}</text:p>
      <text:p text:style-name="P74"><text:s text:c="3"/></text:p>
      <text:p text:style-name="P73"><text:span text:style-name="T15">unsignedComment</text:span><text:span text:style-name="T16"> OBJECT IDENTIFIER ::= {<text:line-break/></text:span></text:p>
      <text:p text:style-name="P76">iso(1) org(3) dod(6) internet(1) private(4) enterprise(1) </text:p>
      <text:p text:style-name="P76">PNG(31170) dSIG(1) unsigneddSIGdata(2) unsignedComment(1)</text:p>
      <text:p text:style-name="P74">}</text:p>
      <text:p text:style-name="P5"/>
      <text:p text:style-name="P5">Both types of comment have data type "<text:span text:style-name="T10">PrintableString</text:span>" as defined in the ASN.1 Basic Encoding Rules (<text:a xlink:type="simple" xlink:href="http://www.itu.int/ITU-T/studygroups/com17/languages/X.680-0207.pd"><text:span text:style-name="Internet_20_link">X.680</text:span></text:a>).</text:p>
      <text:p text:style-name="P5">Other PNG-specific attributes might be defined in the future. (For further details cf. <text:a xlink:type="simple" xlink:href="ftp://ftp.simplesystems.org/pub/png/documents/signatures/PNG_dSIG_OID.txt"><text:span text:style-name="Internet_20_link">ftp://ftp.simplesystems.org/pub/png/documents/signatures/PNG_dSIG_OID.txt</text:span></text:a>.)</text:p>
      <text:p text:style-name="P5">PNG digital signature processors might implement specific support for some or all existing signature attributes. However, they are not required to do so.</text:p>
      <text:list text:style-name="Outline" text:continue-numbering="true">
        <text:list-item>
          <text:h text:style-name="P64" text:outline-level="1">Addendum</text:h>
        </text:list-item>
      </text:list>
      <text:p text:style-name="P5">Below, an example of an introductory and a corresponding terminating dSIG chunk is listed using the ASN.1 basic notation (<text:a xlink:type="simple" xlink:href="http://www.itu.int/ITU-T/studygroups/com17/languages/X.680-0207.pdf"><text:span text:style-name="Internet_20_link">X.680</text:span></text:a>). The actual dSIG content is obtained by applying the ASN.1 encoding rules (<text:a xlink:type="simple" xlink:href="http://www.itu.int/ITU-T/studygroups/com17/languages/X.690-0207.pdf"><text:span text:style-name="Internet_20_link">X.690</text:span></text:a>).</text:p>
      <text:p text:style-name="P5">Syntax productions are referenced by <text:a xlink:type="simple" xlink:href="http://www.ietf.org/rfc/rfc3280.txt"><text:span text:style-name="Internet_20_link">RFC 3280</text:span></text:a> and <text:a xlink:type="simple" xlink:href="http://www.ietf.org/rfc/rfc3852.txt"><text:span text:style-name="Internet_20_link">RFC 3852</text:span></text:a>. Algorithm identifiers are referenced by <text:a xlink:type="simple" xlink:href="http://www.ietf.org/rfc/rfc3370.txt"><text:span text:style-name="Internet_20_link">RFC 3370</text:span></text:a>. </text:p>
      <text:p text:style-name="P5">The annotated example outlines signature information for one signer using sha-1 as the digest algorithm. Some fragments of the terminating dSIG chunk are omitted in order to focus on the essential parts of the structure.</text:p>
      <text:p text:style-name="P5">A complete example of a digitally signed PNG with comments can be found in a separate document (cf. <text:span text:style-name="T4">PNG Digital Signatures, Commented Example 1.0</text:span>).</text:p>
      <text:p text:style-name="P59"/>
      <text:list text:style-name="Outline" text:continue-numbering="true">
        <text:list-item>
          <text:list text:continue-numbering="true">
            <text:list-item>
              <text:h text:style-name="P62" text:outline-level="2"><text:s/>Introductory dSIG Chunk</text:h>
            </text:list-item>
          </text:list>
        </text:list-item>
      </text:list>
      <text:p text:style-name="P72">SEQUENCE {</text:p>
      <text:p text:style-name="P75">OBJECT IDENTIFIER id-signedData (1 2 840 113549 1 7 2)</text:p>
      <text:p text:style-name="P75">[0] {</text:p>
      <text:p text:style-name="P77">SEQUENCE {</text:p>
      <text:p text:style-name="P79">INTEGER 1</text:p>
      <text:p text:style-name="P80"><text:span text:style-name="T18">SET {<text:tab/></text:span><text:span text:style-name="T19">-- the digest algorithms in use</text:span></text:p>
      <text:p text:style-name="P81"><text:span text:style-name="T18">SEQUENCE {<text:tab/></text:span><text:span text:style-name="T19">-- note that parameters are omitted</text:span></text:p>
      <text:p text:style-name="P84">OBJECT IDENTIFIER sha-1 (1 3 14 3 2 26)</text:p>
      <text:p text:style-name="P82">}</text:p>
      <text:p text:style-name="P79">}</text:p>
      <text:p text:style-name="P80"><text:span text:style-name="T18">SEQUENCE {<text:tab/></text:span><text:span text:style-name="T19">-- no encapsulated content due to the external signature option</text:span></text:p>
      <text:p text:style-name="P82">OBJECT IDENTIFIER id-data (1 2 840 113549 1 7 1)</text:p>
      <text:p text:style-name="P79">}</text:p>
      <text:p text:style-name="P80"><text:span text:style-name="T18">SET {<text:tab/></text:span><text:span text:style-name="T19">-- signer info is referenced by the terminating dSIG chunk</text:span></text:p>
      <text:p text:style-name="P79">}</text:p>
      <text:p text:style-name="P77">}</text:p>
      <text:p text:style-name="P75">}</text:p>
      <text:p text:style-name="P36">}</text:p>
      <text:p text:style-name="P58"/>
      <text:list text:style-name="Outline" text:continue-numbering="true">
        <text:list-item>
          <text:list text:continue-numbering="true">
            <text:list-item>
              <text:h text:style-name="P62" text:outline-level="2"><text:s/>Terminating dSIG Chunk</text:h>
            </text:list-item>
          </text:list>
        </text:list-item>
      </text:list>
      <text:p text:style-name="P72">SEQUENCE {</text:p>
      <text:p text:style-name="P75">OBJECT IDENTIFIER id-signedData (1 2 840 113549 1 7 2)</text:p>
      <text:p text:style-name="P75">[0] {</text:p>
      <text:p text:style-name="P77">SEQUENCE {</text:p>
      <text:p text:style-name="P79">INTEGER 1</text:p>
      <text:p text:style-name="P80"><text:span text:style-name="T18">SET {<text:tab/></text:span><text:span text:style-name="T19">-- digest algorithms are referenced by the introductory dSIG chunk</text:span></text:p>
      <text:p text:style-name="P79">}</text:p>
      <text:p text:style-name="P80"><text:span text:style-name="T18">SEQUENCE {<text:tab/></text:span><text:span text:style-name="T19">-- no encapsulated content due to the external signature option</text:span></text:p>
      <text:p text:style-name="P82">OBJECT IDENTIFIER id-data (1 2 840 113549 1 7 1)</text:p>
      <text:p text:style-name="P79">}</text:p>
      <text:p text:style-name="P79">[0] {</text:p>
      <text:p text:style-name="P82">-- An IMPLICIT tagged SET comprising: </text:p>
      <text:p text:style-name="P78"><text:tab/><text:tab/>--<text:tab/><text:tab/>The signer’s end entity certificate referenced by the signer info below</text:p>
      <text:p text:style-name="P78"><text:tab/><text:tab/>-- <text:tab/>The intermediate certificates for constructing the path to the root:</text:p>
      <text:p text:style-name="P83">--<text:tab/><text:tab/><text:tab/>LuxTrust Normalised CA and LuxTrust root CA</text:p>
      <text:p text:style-name="P83">--<text:tab/>Note that the trusted GTE CyberTrust Global Root would NOT be listed here.</text:p>
      <text:p text:style-name="P79">}</text:p>
      <text:p text:style-name="P80"><text:span text:style-name="T18">SET {<text:tab/></text:span><text:span text:style-name="T19">-- the signer info comprising one signer</text:span></text:p>
      <text:p text:style-name="P82">SEQUENCE {</text:p>
      <text:p text:style-name="P85"><text:span text:style-name="T18">INTEGER 1<text:tab/></text:span><text:span text:style-name="T19">-- the issuer and serial number option is used</text:span></text:p>
      <text:p text:style-name="P84">SEQUENCE {</text:p>
      <text:p text:style-name="P86">SEQUENCE {</text:p>
      <text:p text:style-name="P88">SET {</text:p>
      <text:p text:style-name="P89">SEQUENCE {</text:p>
      <text:p text:style-name="P90"><text:span text:style-name="T18">OBJECT IDENTIFIER </text:span><text:span text:style-name="T20">countryName</text:span><text:span text:style-name="T18"> (2 5 4 6)</text:span></text:p>
      <text:p text:style-name="P91">PrintableString “LU”</text:p>
      <text:p text:style-name="P89">}</text:p>
      <text:p text:style-name="P88">}</text:p>
      <text:p text:style-name="P88">SET {</text:p>
      <text:p text:style-name="P89">SEQUENCE {</text:p>
      <text:p text:style-name="P90"><text:span text:style-name="T18">OBJECT IDENTIFIER </text:span><text:span text:style-name="T20">organizationName</text:span><text:span text:style-name="T18"> (2 5 4 10)</text:span></text:p>
      <text:p text:style-name="P91">PrintableString “LuxTrust s.a”</text:p>
      <text:p text:style-name="P89">}</text:p>
      <text:p text:style-name="P88">}</text:p>
      <text:p text:style-name="P88">SET {</text:p>
      <text:p text:style-name="P89">SEQUENCE {</text:p>
      <text:p text:style-name="P90"><text:span text:style-name="T18">OBJECT IDENTIFIER </text:span><text:span text:style-name="T20">commonName</text:span><text:span text:style-name="T18"> (2 5 4 3)</text:span></text:p>
      <text:p text:style-name="P91">PrintableString “LuxTrust Normalised CA”</text:p>
      <text:p text:style-name="P89">}</text:p>
      <text:p text:style-name="P88">}</text:p>
      <text:p text:style-name="P86">}</text:p>
      <text:p text:style-name="P87"><text:span text:style-name="T18">INTEGER 1821<text:tab/></text:span><text:span text:style-name="T19">-- the serial number of the signer certificate</text:span></text:p>
      <text:p text:style-name="P84">}</text:p>
      <text:p text:style-name="P85"><text:span text:style-name="T18">SEQUENCE {<text:tab/></text:span><text:span text:style-name="T19">-- the digest algorithm used by this signer</text:span></text:p>
      <text:p text:style-name="P86">OBJECT IDENTIFIER sha-1 (1 3 14 3 2 26)</text:p>
      <text:p text:style-name="P84">}</text:p>
      <text:p text:style-name="P85"><text:span text:style-name="T18">SEQUENCE {<text:tab/></text:span><text:span text:style-name="T19">-- the signature algorithm used by this signer</text:span></text:p>
      <text:p text:style-name="P87"><text:span text:style-name="T18">OBJECT IDENTIFIER rsaEncryption</text:span><text:span text:style-name="T17"> </text:span><text:span text:style-name="T18">(1 2 840 113549 1 1 1)</text:span></text:p>
      <text:p text:style-name="P86">NULL</text:p>
      <text:p text:style-name="P84">}</text:p>
      <text:p text:style-name="P85"><text:span text:style-name="T18">OCTET STRING<text:tab/></text:span><text:span text:style-name="T19">-- the signature value</text:span></text:p>
      <text:p text:style-name="P92">2F 23 82 D2 F3 09 5F B8 0C 58 EB 4E<text:line-break/>9D BF 89 9A 81 E5 75 C4 91 3D D3 D0<text:line-break/>D5 7B B6 D5 FE 94 A1 8A AC E3 C4 84<text:line-break/>F5 CD 60 4E 27 95 F6 CF 00 86 76 75<text:line-break/>3F 2B F0 E7 D4 02 67 A7 F5 C7 8D 16<text:line-break/>04 A5 B3 B5 E7 D9 32 F0 24 EF E7 20<text:line-break/>44 D5 9F 07 C5 53 24 FA CE 01 1D 0F<text:line-break/>17 13 A7 2A 95 9D 2B E4 03 95 14 0B<text:line-break/>E9 39 0D BA CE 6E 9C 9E 0C E8 98 E6<text:line-break/>55 13 D4 68 6F D0 07 D7 A2 B1 62 4C<text:line-break/>E3 8F AF FD E0 D5 5D C7</text:p>
      <text:p text:style-name="P82">}</text:p>
      <text:p text:style-name="P79">}</text:p>
      <text:p text:style-name="P77">}</text:p>
      <text:p text:style-name="P75">}</text:p>
      <text:p text:style-name="P72">}</text:p>
      <text:p text:style-name="P37"/>
      <text:list text:style-name="Outline" text:continue-numbering="true">
        <text:list-item>
          <text:h text:style-name="P64" text:outline-level="1"><text:soft-page-break/>References</text:h>
        </text:list-item>
      </text:list>
      <text:list text:style-name="WW8Num17">
        <text:list-item>
          <text:p text:style-name="P22">Portable Network Graphics (PNG) Specification (Second Edition)<text:line-break/>Information technology — Computer graphics and image processing — <text:line-break/>Portable Network Graphics (PNG): Functional specification. ISO/IEC 15948:2003 (E)</text:p>
        </text:list-item>
      </text:list>
      <text:p text:style-name="P60">Mark Adler, Thomas Boutell, John Bowler, Christian Brunschen, <text:line-break/>Adam M. Costello, Lee Daniel Crocker, Andreas Dilger, Oliver Fromme, <text:line-break/>Jean-loup Gailly, Chris Herborth, Alex Jakulin, Neal Kettler, <text:line-break/>Tom Lane, Alexander Lehmann, Chris Lilley, Dave Martindale, <text:line-break/>Owen Mortensen, Keith S. Pickens, Robert P. Poole, Glenn Randers-Pehrson, <text:line-break/>Greg Roelofs, Willem van Schaik, Guy Schalnat, Paul Schmidt, <text:line-break/>Michael Stokes, Tim Wegner, Jeremy Wohl</text:p>
      <text:p text:style-name="P60">November 2003</text:p>
      <text:p text:style-name="P61"><text:a xlink:type="simple" xlink:href="http://www.w3.org/TR/PNG/"><text:span text:style-name="Internet_20_link">http://www.w3.org/TR/PNG/</text:span></text:a></text:p>
      <text:list text:style-name="WW8Num17" text:continue-numbering="true">
        <text:list-item>
          <text:p text:style-name="P22">RFC 3280: Internet X.509 Public Key Infrastructure<text:line-break/>Certificate and Certificate Revocation List (CRL) Profile</text:p>
        </text:list-item>
      </text:list>
      <text:p text:style-name="P60">R. Housley, RSA Laboratories, W. Polk, NIST<text:line-break/>W. Ford, VeriSign, D. Solo, Citigroup</text:p>
      <text:p text:style-name="P60">April 2002</text:p>
      <text:p text:style-name="P61"><text:a xlink:type="simple" xlink:href="http://www.ietf.org/rfc/rfc3280.txt"><text:span text:style-name="Internet_20_link">http://www.ietf.org/rfc/rfc3280.txt</text:span></text:a></text:p>
      <text:list text:style-name="WW8Num17" text:continue-numbering="true">
        <text:list-item>
          <text:p text:style-name="P22">RFC 3370: Cryptographic Message Syntax (CMS) Algorithms</text:p>
        </text:list-item>
      </text:list>
      <text:p text:style-name="P60">R. Housley, RSA Laboratories</text:p>
      <text:p text:style-name="P60">August 2002</text:p>
      <text:p text:style-name="P61"><text:a xlink:type="simple" xlink:href="http://www.ietf.org/rfc/rfc3370.txt"><text:span text:style-name="Internet_20_link">http://www.ietf.org/rfc/rfc3370.txt</text:span></text:a></text:p>
      <text:list text:style-name="WW8Num17" text:continue-numbering="true">
        <text:list-item>
          <text:p text:style-name="P22">RFC 3852: Cryptographic Message Syntax (CMS)</text:p>
        </text:list-item>
      </text:list>
      <text:p text:style-name="P60">R. Housley, Vigil Security</text:p>
      <text:p text:style-name="P60">July 2004</text:p>
      <text:p text:style-name="P61"><text:a xlink:type="simple" xlink:href="http://www.ietf.org/rfc/rfc3852.txt"><text:span text:style-name="Internet_20_link">http://www.ietf.org/rfc/rfc3852.txt</text:span></text:a></text:p>
      <text:list text:style-name="WW8Num17" text:continue-numbering="true">
        <text:list-item>
          <text:p text:style-name="P22">RFC 4853: Cryptographic Message Syntax (CMS), Multiple Signer Clarification</text:p>
        </text:list-item>
      </text:list>
      <text:p text:style-name="P60">R. Housley, Vigil Security</text:p>
      <text:p text:style-name="P60">April 2007</text:p>
      <text:list text:style-name="WW8Num17" text:continue-numbering="true">
        <text:list-header>
          <text:p text:style-name="P22"><text:a xlink:type="simple" xlink:href="http://www.ietf.org/rfc/rfc4853.txt"><text:span text:style-name="Internet_20_link">http://www.ietf.org/rfc/rfc4853.txt</text:span></text:a></text:p>
        </text:list-header>
        <text:list-item>
          <text:p text:style-name="P22">RFC 5126: CMS Advanced Electronic Signatures (CAdES)</text:p>
        </text:list-item>
      </text:list>
      <text:p text:style-name="P60"><text:soft-page-break/>D. Pinkas, Bull SAS, N. Pope, Thales eSecurity,<text:line-break/>J. Ross, Security and Standards</text:p>
      <text:p text:style-name="P60">February 2008</text:p>
      <text:p text:style-name="P61"><text:a xlink:type="simple" xlink:href="http://www.ietf.org/rfc/rfc5126.txt"><text:span text:style-name="Internet_20_link">http://www.ietf.org/rfc/rfc5126.txt</text:span></text:a></text:p>
      <text:list text:style-name="WW8Num17" text:continue-numbering="true">
        <text:list-item>
          <text:p text:style-name="P22">X.680: Information technology – Abstract Syntax Notation One (ASN.1):<text:line-break/>Specification of basic notation</text:p>
        </text:list-item>
      </text:list>
      <text:p text:style-name="P60">ITU-T</text:p>
      <text:p text:style-name="P60">July 2002</text:p>
      <text:p text:style-name="P61"><text:a xlink:type="simple" xlink:href="http://www.itu.int/ITU-T/studygroups/com17/languages/X.680-0207.pdf"><text:span text:style-name="Internet_20_link">http://www.itu.int/ITU-T/studygroups/com17/languages/X.680-0207.pdf</text:span></text:a></text:p>
      <text:list text:style-name="WW8Num17" text:continue-numbering="true">
        <text:list-item>
          <text:p text:style-name="P22">X.690: Information technology – ASN.1 encoding rules:<text:line-break/>Specification of Basic Encoding Rules (BER),<text:line-break/>Canonical Encoding Rules (CER) and<text:line-break/>Distinguished Encoding Rules (DER)</text:p>
        </text:list-item>
      </text:list>
      <text:p text:style-name="P60">ITU-T</text:p>
      <text:p text:style-name="P60">July 2002</text:p>
      <text:p text:style-name="P61"><text:a xlink:type="simple" xlink:href="http://www.itu.int/ITU-T/studygroups/com17/languages/X.690-0207.pdf"><text:span text:style-name="Internet_20_link">http://www.itu.int/ITU-T/studygroups/com17/languages/X.690-0207.pdf</text:span></text:a></text:p>
      <text:list text:style-name="WW8Num17" text:continue-numbering="true">
        <text:list-item>
          <text:p text:style-name="P22">PNG dSIG Object Identifiers</text:p>
        </text:list-item>
      </text:list>
      <text:p text:style-name="P60">PNG Development Group</text:p>
      <text:p text:style-name="P60">October 2008</text:p>
      <text:p text:style-name="P61"><text:a xlink:type="simple" xlink:href="ftp://ftp.simplesystems.org/pub/png/documents/signatures/PNG_dSIG_OID.txt"><text:span text:style-name="Internet_20_link">ftp://ftp.simplesystems.org/pub/png/documents/signatures/PNG_dSIG_OID.txt</text:span></text:a></text:p>
      <text:list text:style-name="WW8Num17" text:continue-numbering="true">
        <text:list-item>
          <text:p text:style-name="P22">PRIVATE ENTERPRISE NUMBERS</text:p>
        </text:list-item>
      </text:list>
      <text:p text:style-name="P60">IANA</text:p>
      <text:p text:style-name="P60">October 2008</text:p>
      <text:p text:style-name="P61"><text:a xlink:type="simple" xlink:href="http://www.iana.org/assignments/enterprise-numbers"><text:span text:style-name="Internet_20_link">http://www.iana.org/assignments/enterprise-numbers</text:span></text:a></text:p>
      <text:list text:style-name="WW8Num17" text:continue-numbering="true">
        <text:list-item>
          <text:p text:style-name="P22">1999/93/EC: DIRECTIVE 1999/93/EC OF THE EUROPEAN PARLIAMENT AND OF THE COUNCIL of 13 December 1999 on a Community framework for electronic signatures</text:p>
        </text:list-item>
      </text:list>
      <text:p text:style-name="P60">Official Journal of the European Communities</text:p>
      <text:p text:style-name="P60">January 2000</text:p>
      <text:p text:style-name="P60"><text:a xlink:type="simple" xlink:href="http://eur-lex.europa.eu/LexUriServ/site/en/oj/2000/l_013/l_01320000119en00120020.pdf"><text:span text:style-name="Internet_20_link">http://eur-lex.europa.eu/LexUriServ/site/en/oj/2000/l_013/l_01320000119en00120020.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SimSun" svg:font-family="SimSun, 'Arial Unicode M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15%" fo:text-align="justify" style:justify-single-word="false" fo:orphans="2" fo:widows="2" style:writing-mode="lr-tb"/>
      <style:text-properties style:use-window-font-color="true" style:font-name="Calibri" fo:font-size="12pt" fo:language="en" fo:country="US" style:font-name-asian="SimSun"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0.423cm" fo:margin-bottom="0.212cm" fo:text-align="start" style:justify-single-word="false" fo:text-indent="0cm" style:auto-text-indent="false" fo:keep-with-next="always"/>
      <style:text-properties fo:color="#003366" style:font-name="Cambria" fo:font-size="16pt" fo:font-weight="bold" style:font-size-asian="16pt" style:font-weight-asian="bold"/>
    </style:style>
    <style:style style:name="Heading_20_2" style:display-name="Heading 2" style:family="paragraph" style:parent-style-name="Heading_20_1" style:next-style-name="Text_20_body" style:list-style-name="Outline" style:class="text" style:default-outline-level="2">
      <style:paragraph-properties fo:margin-left="0cm" fo:margin-right="0cm" fo:margin-top="0.212cm" fo:margin-bottom="0.212cm" fo:text-indent="0cm" style:auto-text-indent="false"/>
      <style:text-properties fo:color="#000080" fo:font-size="14pt" style:font-size-asian="14pt"/>
    </style:style>
    <style:style style:name="Heading_20_3" style:display-name="Heading 3" style:family="paragraph" style:parent-style-name="Heading_20_1" style:next-style-name="Standard" style:list-style-name="Outline" style:class="text" style:default-outline-level="3">
      <style:paragraph-properties fo:margin-left="0cm" fo:margin-right="0cm" fo:margin-top="0.212cm" fo:margin-bottom="0.212cm" fo:text-indent="0cm" style:auto-text-indent="false"/>
      <style:text-properties fo:color="#333399" fo:font-size="12pt" style:font-size-asian="12pt"/>
    </style:style>
    <style:style style:name="Heading_20_4" style:display-name="Heading 4" style:family="paragraph" style:parent-style-name="Heading_20_1" style:next-style-name="Text_20_body" style:list-style-name="Outline" style:class="text" style:default-outline-level="4">
      <style:paragraph-properties fo:margin-left="0cm" fo:margin-right="0cm" fo:margin-top="0.212cm" fo:margin-bottom="0.212cm" fo:text-indent="0cm" style:auto-text-indent="false"/>
      <style:text-properties fo:color="#333399" fo:font-size="12pt" style:font-size-asian="12pt"/>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212cm" fo:margin-bottom="0.106cm" fo:text-align="start" style:justify-single-word="false" fo:text-indent="0cm" style:auto-text-indent="false"/>
      <style:text-properties fo:color="#333399" style:font-name="Cambria" fo:font-style="italic" style:font-style-asian="italic"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353cm" fo:margin-bottom="0cm" fo:text-align="start" style:justify-single-word="false" fo:keep-together="always" fo:keep-with-next="always"/>
      <style:text-properties fo:color="#243f60" style:font-name="Cambria" fo:font-size="11pt" fo:font-style="italic" style:font-name-asian="Times New Roman" style:font-size-asian="11pt" style:font-style-asian="italic" style:font-size-complex="11pt" style:language-complex="en" style:country-complex="US" style:font-style-complex="italic"/>
    </style:style>
    <style:style style:name="Heading_20_7" style:display-name="Heading 7" style:family="paragraph" style:parent-style-name="Standard" style:next-style-name="Standard" style:class="text">
      <style:paragraph-properties fo:margin-top="0.353cm" fo:margin-bottom="0cm" fo:text-align="start" style:justify-single-word="false" fo:keep-together="always" fo:keep-with-next="always"/>
      <style:text-properties fo:color="#404040" style:font-name="Cambria" fo:font-size="11pt" fo:font-style="italic" style:font-name-asian="Times New Roman" style:font-size-asian="11pt" style:font-style-asian="italic" style:font-size-complex="11pt" style:language-complex="en" style:country-complex="US" style:font-style-complex="italic"/>
    </style:style>
    <style:style style:name="Heading_20_8" style:display-name="Heading 8" style:family="paragraph" style:parent-style-name="Standard" style:next-style-name="Standard" style:class="text">
      <style:paragraph-properties fo:margin-top="0.353cm" fo:margin-bottom="0cm" fo:text-align="start" style:justify-single-word="false" fo:keep-together="always" fo:keep-with-next="always"/>
      <style:text-properties fo:color="#4f81bd" style:font-name="Cambria" fo:font-size="10pt" style:font-name-asian="Times New Roman" style:font-size-asian="10pt" style:language-complex="en" style:country-complex="US"/>
    </style:style>
    <style:style style:name="Heading_20_9" style:display-name="Heading 9" style:family="paragraph" style:parent-style-name="Standard" style:next-style-name="Standard" style:class="text">
      <style:paragraph-properties fo:margin-top="0.353cm" fo:margin-bottom="0cm" fo:text-align="start" style:justify-single-word="false" fo:keep-together="always" fo:keep-with-next="always"/>
      <style:text-properties fo:color="#404040" style:font-name="Cambria" fo:font-size="10pt" fo:font-style="italic" style:font-name-asian="Times New Roman" style:font-size-asian="10pt" style:font-style-asian="italic" style:language-complex="en" style:country-complex="US" style:font-style-complex="italic"/>
    </style:style>
    <style:style style:name="Überschrift"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Beschriftung3"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Verzeichnis" style:family="paragraph" style:parent-style-name="Standard">
      <style:paragraph-properties text:number-lines="false" text:line-number="0"/>
    </style:style>
    <style:style style:name="Beschriftung2"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_20_1_20_Char_20_Char_20_Char_20_Char" style:display-name="Text 1 Char Char Char Char" style:family="paragraph" style:parent-style-name="Standard">
      <style:paragraph-properties fo:margin-left="0.85cm" fo:margin-right="0cm" fo:margin-top="0cm" fo:margin-bottom="0.423cm" fo:line-height="100%" fo:hyphenation-ladder-count="no-limit" fo:text-indent="0cm" style:auto-text-indent="false"/>
      <style:text-properties style:font-name="Times New Roman" fo:language="en" fo:country="GB" fo:hyphenate="false" fo:hyphenation-remain-char-count="2" fo:hyphenation-push-char-count="2"/>
    </style:style>
    <style:style style:name="Text_20_2" style:display-name="Text 2" style:family="paragraph" style:parent-style-name="Standard">
      <style:paragraph-properties fo:margin-left="2.12cm" fo:margin-right="0cm" fo:text-indent="0cm" style:auto-text-indent="false">
        <style:tab-stops>
          <style:tab-stop style:position="4.06cm"/>
        </style:tab-stops>
      </style:paragraph-properties>
    </style:style>
    <style:style style:name="Text_20_3_20_Char_20_Char" style:display-name="Text 3 Char Char" style:family="paragraph" style:parent-style-name="Standard">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paragraph-properties fo:margin-top="0cm" fo:margin-bottom="0cm" fo:text-align="start" style:justify-single-word="false"/>
    </style:style>
    <style:style style:name="AddressTL" style:family="paragraph" style:parent-style-name="Standard" style:next-style-name="Standard">
      <style:paragraph-properties fo:margin-top="0cm" fo:margin-bottom="1.27cm" fo:text-align="start" style:justify-single-word="false"/>
    </style:style>
    <style:style style:name="AddressTR" style:family="paragraph" style:parent-style-name="Standard" style:next-style-name="Standard">
      <style:paragraph-properties fo:margin-left="9.001cm" fo:margin-right="0cm" fo:margin-top="0cm" fo:margin-bottom="1.27cm" fo:text-align="start" style:justify-single-word="false" fo:text-indent="0cm" style:auto-text-indent="false"/>
    </style:style>
    <style:style style:name="Block_20_Text1" style:display-name="Block Text1" style:family="paragraph" style:parent-style-name="Standard">
      <style:paragraph-properties fo:margin-left="2.54cm" fo:margin-right="2.54cm" fo:margin-top="0cm" fo:margin-bottom="0.212cm" fo:text-indent="0cm" style:auto-text-indent="false"/>
    </style:style>
    <style:style style:name="Body_20_Text_20_21" style:display-name="Body Text 21" style:family="paragraph" style:parent-style-name="Standard">
      <style:paragraph-properties fo:margin-top="0cm" fo:margin-bottom="0.212cm" fo:line-height="200%"/>
    </style:style>
    <style:style style:name="Body_20_Text_20_31" style:display-name="Body Text 31" style:family="paragraph" style:parent-style-name="Standard">
      <style:paragraph-properties fo:margin-top="0cm" fo:margin-bottom="0.212cm"/>
      <style:text-properties fo:font-size="8pt" style:font-size-asian="8pt"/>
    </style:style>
    <style:style style:name="Body_20_Text_20_First_20_Indent1" style:display-name="Body Text First Indent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First_20_Indent_20_21" style:display-name="Body Text First Indent 21" style:family="paragraph" style:parent-style-name="Text_20_body_20_indent">
      <style:paragraph-properties fo:margin-left="0.499cm" fo:margin-right="0cm" fo:text-indent="0.37cm" style:auto-text-indent="false"/>
    </style:style>
    <style:style style:name="Body_20_Text_20_Indent_20_21" style:display-name="Body Text Indent 21" style:family="paragraph" style:parent-style-name="Standard">
      <style:paragraph-properties fo:margin-left="0.499cm" fo:margin-right="0cm" fo:margin-top="0cm" fo:margin-bottom="0.212cm" fo:line-height="200%" fo:text-indent="0cm" style:auto-text-indent="false"/>
    </style:style>
    <style:style style:name="Body_20_Text_20_Indent_20_31" style:display-name="Body Text Indent 31" style:family="paragraph" style:parent-style-name="Standard">
      <style:paragraph-properties fo:margin-left="0.499cm" fo:margin-right="0cm" fo:margin-top="0cm" fo:margin-bottom="0.212cm" fo:text-indent="0cm" style:auto-text-indent="false"/>
      <style:text-properties fo:font-size="8pt" style:font-size-asian="8pt"/>
    </style:style>
    <style:style style:name="Caption1" style:family="paragraph" style:parent-style-name="Standard" style:next-style-name="Standard">
      <style:paragraph-properties fo:margin-top="0.212cm" fo:margin-bottom="0.212cm"/>
      <style:text-properties fo:font-weight="bold" style:font-weight-asian="bold"/>
    </style:style>
    <style:style style:name="ChapterTitle" style:family="paragraph" style:parent-style-name="Standard" style:next-style-name="SectionTitl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1" style:family="paragraph" style:parent-style-name="Standard">
      <style:paragraph-properties fo:margin-left="7.5cm" fo:margin-right="0cm" fo:text-indent="0cm" style:auto-text-indent="false"/>
    </style:style>
    <style:style style:name="Comment_20_Text1" style:display-name="Comment Text1" style:family="paragraph" style:parent-style-name="Standard">
      <style:text-properties fo:font-size="10pt" style:font-size-asian="10pt"/>
    </style:style>
    <style:style style:name="Date1" style:family="paragraph" style:parent-style-name="Standard" style:next-style-name="References">
      <style:paragraph-properties fo:margin-left="9.001cm" fo:margin-right="-1cm" fo:margin-top="0cm" fo:margin-bottom="0cm" fo:text-align="start" style:justify-single-word="false" fo:text-indent="0cm" style:auto-text-indent="false"/>
    </style:style>
    <style:style style:name="References" style:family="paragraph" style:parent-style-name="Standard" style:next-style-name="AddressTR">
      <style:paragraph-properties fo:margin-left="9.001cm" fo:margin-right="0cm" fo:text-align="start" style:justify-single-word="false" fo:text-indent="0cm" style:auto-text-indent="false"/>
      <style:text-properties fo:font-size="10pt" style:font-size-asian="10pt"/>
    </style:style>
    <style:style style:name="Document_20_Map1" style:display-name="Document Map1" style:family="paragraph" style:parent-style-name="Standard">
      <style:paragraph-properties fo:background-color="#000080">
        <style:background-image/>
      </style:paragraph-properties>
      <style:text-properties style:font-name="Tahoma"/>
    </style:style>
    <style:style style:name="DoubSign" style:family="paragraph" style:parent-style-name="Standard" style:next-style-name="Enclosures">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paragraph-properties fo:margin-left="2.101cm" fo:margin-right="0cm" fo:margin-top="0.847cm" fo:margin-bottom="0cm" fo:text-align="start" style:justify-single-word="false" fo:keep-together="always" fo:text-indent="-2.101cm" style:auto-text-indent="false" fo:keep-with-next="always">
        <style:tab-stops>
          <style:tab-stop style:position="9.952cm"/>
        </style:tab-stops>
      </style:paragraph-properties>
    </style:style>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top="0cm" fo:margin-bottom="0cm"/>
    </style:style>
    <style:style style:name="Sender" style:family="paragraph" style:parent-style-name="Standard" style:class="extra">
      <style:paragraph-properties fo:margin-top="0cm" fo:margin-bottom="0cm" fo:line-height="100%" fo:hyphenation-ladder-count="no-limit"/>
      <style:text-properties style:font-name="Times New Roman" fo:font-size="10pt" fo:language="en" fo:country="GB" style:font-name-asian="Times New Roman" style:font-size-asian="10pt" fo:hyphenate="false" fo:hyphenation-remain-char-count="2" fo:hyphenation-push-char-count="2"/>
    </style:style>
    <style:style style:name="Footer" style:family="paragraph" style:parent-style-name="Standard" style:class="extra">
      <style:paragraph-properties fo:text-align="end" style:justify-single-word="false">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left="0.63cm" fo:margin-right="0cm" fo:text-indent="-0.63cm" style:auto-text-indent="false"/>
      <style:text-properties fo:font-size="10pt" style:font-size-asian="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1" style:display-name="Index 41" style:family="paragraph" style:parent-style-name="Standard" style:next-style-name="Standard">
      <style:paragraph-properties fo:margin-left="1.693cm" fo:margin-right="0cm" fo:text-indent="-0.423cm" style:auto-text-indent="false"/>
    </style:style>
    <style:style style:name="Index_20_51" style:display-name="Index 51" style:family="paragraph" style:parent-style-name="Standard" style:next-style-name="Standard">
      <style:paragraph-properties fo:margin-left="2.117cm" fo:margin-right="0cm" fo:text-indent="-0.423cm" style:auto-text-indent="false"/>
    </style:style>
    <style:style style:name="Index_20_61" style:display-name="Index 61" style:family="paragraph" style:parent-style-name="Standard" style:next-style-name="Standard">
      <style:paragraph-properties fo:margin-left="2.54cm" fo:margin-right="0cm" fo:text-indent="-0.423cm" style:auto-text-indent="false"/>
    </style:style>
    <style:style style:name="Index_20_71" style:display-name="Index 71" style:family="paragraph" style:parent-style-name="Standard" style:next-style-name="Standard">
      <style:paragraph-properties fo:margin-left="2.963cm" fo:margin-right="0cm" fo:text-indent="-0.423cm" style:auto-text-indent="false"/>
    </style:style>
    <style:style style:name="Index_20_81" style:display-name="Index 81" style:family="paragraph" style:parent-style-name="Standard" style:next-style-name="Standard">
      <style:paragraph-properties fo:margin-left="3.387cm" fo:margin-right="0cm" fo:text-indent="-0.423cm" style:auto-text-indent="false"/>
    </style:style>
    <style:style style:name="Index_20_91" style:display-name="Index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1" style:display-name="List 21" style:family="paragraph" style:parent-style-name="Standard">
      <style:paragraph-properties fo:margin-left="0.998cm" fo:margin-right="0cm" fo:text-indent="-0.499cm" style:auto-text-indent="false"/>
    </style:style>
    <style:style style:name="List_20_31" style:display-name="List 31" style:family="paragraph" style:parent-style-name="Standard">
      <style:paragraph-properties fo:margin-left="1.498cm" fo:margin-right="0cm" fo:text-indent="-0.499cm" style:auto-text-indent="false"/>
    </style:style>
    <style:style style:name="List_20_41" style:display-name="List 41" style:family="paragraph" style:parent-style-name="Standard">
      <style:paragraph-properties fo:margin-left="1.997cm" fo:margin-right="0cm" fo:text-indent="-0.499cm" style:auto-text-indent="false"/>
    </style:style>
    <style:style style:name="List_20_51" style:display-name="List 51" style:family="paragraph" style:parent-style-name="Standard">
      <style:paragraph-properties fo:margin-left="2.496cm" fo:margin-right="0cm" fo:text-indent="-0.499cm" style:auto-text-indent="false"/>
    </style:style>
    <style:style style:name="List_20_Bullet1" style:display-name="List Bullet1" style:family="paragraph" style:parent-style-name="Standard">
      <style:paragraph-properties fo:margin-left="0cm" fo:margin-right="0cm" fo:text-indent="0cm" style:auto-text-indent="false"/>
    </style:style>
    <style:style style:name="List_20_Bullet_20_21" style:display-name="List Bullet 21" style:family="paragraph" style:parent-style-name="Text_20_2">
      <style:paragraph-properties fo:margin-left="0cm" fo:margin-right="0cm" fo:text-indent="0cm" style:auto-text-indent="false"/>
    </style:style>
    <style:style style:name="List_20_Bullet_20_31" style:display-name="List Bullet 31" style:family="paragraph" style:parent-style-name="Text_20_3_20_Char_20_Char">
      <style:paragraph-properties fo:margin-left="0cm" fo:margin-right="0cm" fo:text-indent="0cm" style:auto-text-indent="false"/>
    </style:style>
    <style:style style:name="List_20_Bullet_20_41" style:display-name="List Bullet 41" style:family="paragraph" style:parent-style-name="Text_20_4">
      <style:paragraph-properties fo:margin-left="0cm" fo:margin-right="0cm" fo:text-indent="0cm" style:auto-text-indent="false"/>
    </style:style>
    <style:style style:name="List_20_Bullet_20_51" style:display-name="List Bullet 51" style:family="paragraph" style:parent-style-name="Standard">
      <style:paragraph-properties fo:margin-left="0cm" fo:margin-right="0cm" fo:text-indent="0cm" style:auto-text-indent="false"/>
    </style:style>
    <style:style style:name="List_20_Continue1" style:display-name="List Continue1" style:family="paragraph" style:parent-style-name="Standard">
      <style:paragraph-properties fo:margin-left="0.499cm" fo:margin-right="0cm" fo:margin-top="0cm" fo:margin-bottom="0.212cm" fo:text-indent="0cm" style:auto-text-indent="false"/>
    </style:style>
    <style:style style:name="List_20_Continue_20_21" style:display-name="List Continue 21" style:family="paragraph" style:parent-style-name="Standard">
      <style:paragraph-properties fo:margin-left="0.998cm" fo:margin-right="0cm" fo:margin-top="0cm" fo:margin-bottom="0.212cm" fo:text-indent="0cm" style:auto-text-indent="false"/>
    </style:style>
    <style:style style:name="List_20_Continue_20_31" style:display-name="List Continue 31" style:family="paragraph" style:parent-style-name="Standard">
      <style:paragraph-properties fo:margin-left="1.498cm" fo:margin-right="0cm" fo:margin-top="0cm" fo:margin-bottom="0.212cm" fo:text-indent="0cm" style:auto-text-indent="false"/>
    </style:style>
    <style:style style:name="List_20_Continue_20_41" style:display-name="List Continue 41" style:family="paragraph" style:parent-style-name="Standard">
      <style:paragraph-properties fo:margin-left="1.997cm" fo:margin-right="0cm" fo:margin-top="0cm" fo:margin-bottom="0.212cm" fo:text-indent="0cm" style:auto-text-indent="false"/>
    </style:style>
    <style:style style:name="List_20_Continue_20_51" style:display-name="List Continue 51" style:family="paragraph" style:parent-style-name="Standard">
      <style:paragraph-properties fo:margin-left="2.496cm" fo:margin-right="0cm" fo:margin-top="0cm" fo:margin-bottom="0.212cm" fo:text-indent="0cm" style:auto-text-indent="false"/>
    </style:style>
    <style:style style:name="List_20_Number1" style:display-name="List Number1" style:family="paragraph" style:parent-style-name="Standard">
      <style:paragraph-properties fo:margin-left="0cm" fo:margin-right="0cm" fo:text-indent="0cm" style:auto-text-indent="false"/>
    </style:style>
    <style:style style:name="List_20_Number_20_21" style:display-name="List Number 21" style:family="paragraph" style:parent-style-name="Text_20_2">
      <style:paragraph-properties fo:margin-left="0cm" fo:margin-right="0cm" fo:text-indent="0cm" style:auto-text-indent="false"/>
    </style:style>
    <style:style style:name="List_20_Number_20_31" style:display-name="List Number 31" style:family="paragraph" style:parent-style-name="Text_20_3_20_Char_20_Char">
      <style:paragraph-properties fo:margin-left="0cm" fo:margin-right="0cm" fo:text-indent="0cm" style:auto-text-indent="false"/>
    </style:style>
    <style:style style:name="List_20_Number_20_41" style:display-name="List Number 41" style:family="paragraph" style:parent-style-name="Text_20_4">
      <style:paragraph-properties fo:margin-left="0cm" fo:margin-right="0cm" fo:text-indent="0cm" style:auto-text-indent="false"/>
    </style:style>
    <style:style style:name="List_20_Number_20_51" style:display-name="List Number 51" style:family="paragraph" style:parent-style-name="Standard">
      <style:paragraph-properties fo:margin-left="0cm" fo:margin-right="0cm" fo:text-indent="0cm" style:auto-text-indent="false"/>
    </style:style>
    <style:style style:name="Macro_20_Text1" style:display-name="Macro Text1" style:family="paragraph">
      <style:paragraph-properties fo:margin-top="0cm" fo:margin-bottom="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GB" style:font-name-asian="Arial" style:font-size-asian="10pt" style:font-name-complex="Times New Roman" style:font-size-complex="10pt" style:language-complex="ar" style:country-complex="SA" fo:hyphenate="false" fo:hyphenation-remain-char-count="2" fo:hyphenation-push-char-count="2"/>
    </style:style>
    <style:style style:name="Message_20_Header1" style:display-name="Message Header1"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Normal_20_Indent1" style:display-name="Normal Indent1" style:family="paragraph" style:parent-style-name="Standard">
      <style:paragraph-properties fo:margin-left="1.27cm" fo:margin-right="0cm" fo:text-indent="0cm" style:auto-text-indent="false"/>
    </style:style>
    <style:style style:name="Note_20_Heading1" style:display-name="Note Heading1" style:family="paragraph" style:parent-style-name="Standard" style:next-style-name="Standard"/>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NoteList" style:family="paragraph" style:parent-style-name="Standard" style:next-style-name="Subject">
      <style:paragraph-properties fo:margin-left="9.003cm" fo:margin-right="0cm" fo:margin-top="1.27cm" fo:margin-bottom="1.27cm"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next-style-name="Text_20_1_20_Char_20_Char_20_Char_20_Char" style:list-style-name="">
      <style:paragraph-properties fo:margin-left="0cm" fo:margin-right="0cm" fo:margin-top="0cm" fo:margin-bottom="0.423cm" fo:text-indent="0cm" style:auto-text-indent="false"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list-style-name="">
      <style:paragraph-properties fo:margin-left="0cm" fo:margin-right="0cm" fo:text-indent="0cm" style:auto-text-indent="false" fo:keep-with-next="auto"/>
      <style:text-properties fo:font-weight="normal" style:font-weight-asian="normal"/>
    </style:style>
    <style:style style:name="NumPar_20_3" style:display-name="NumPar 3" style:family="paragraph" style:parent-style-name="Heading_20_3" style:next-style-name="Text_20_3_20_Char_20_Char" style:list-style-name="">
      <style:paragraph-properties fo:margin-left="0cm" fo:margin-right="0cm" fo:text-indent="0cm" style:auto-text-indent="false" fo:keep-with-next="auto"/>
      <style:text-properties fo:font-style="normal" style:font-style-asian="normal"/>
    </style:style>
    <style:style style:name="NumPar_20_4" style:display-name="NumPar 4" style:family="paragraph" style:parent-style-name="Heading_20_4" style:next-style-name="Text_20_4" style:list-style-name="">
      <style:paragraph-properties fo:margin-left="0cm" fo:margin-right="0cm" fo:text-indent="0cm" style:auto-text-indent="false" fo:keep-with-next="auto"/>
    </style:style>
    <style:style style:name="PartTitle" style:family="paragraph" style:parent-style-name="Standard" style:next-style-name="ChapterTitl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1" style:display-name="Plain Text1" style:family="paragraph" style:parent-style-name="Standard">
      <style:text-properties style:font-name="Courier New" fo:font-size="10pt" style:font-size-asian="10pt"/>
    </style:style>
    <style:style style:name="Salutation1" style:family="paragraph" style:parent-style-name="Standard" style:next-style-name="Standard"/>
    <style:style style:name="Signature" style:family="paragraph" style:parent-style-name="Standard" style:next-style-name="Enclosures" style:class="text">
      <style:paragraph-properties fo:margin-left="9.001cm" fo:margin-right="0cm" fo:margin-top="2.117cm" fo:margin-bottom="0cm" fo:text-align="center" style:justify-single-word="false" fo:text-indent="0cm" style:auto-text-indent="false">
        <style:tab-stops>
          <style:tab-stop style:position="9.001cm"/>
        </style:tab-stops>
      </style:paragraph-properties>
    </style:style>
    <style:style style:name="Subtitle" style:family="paragraph" style:parent-style-name="Standard" style:next-style-name="Standard" style:class="chapter">
      <style:paragraph-properties fo:margin-top="0cm" fo:margin-bottom="0.423cm" fo:text-align="center" style:justify-single-word="false"/>
      <style:text-properties style:font-name="Cambria" fo:font-size="14pt" style:font-size-asian="14pt" style:font-size-complex="12pt"/>
    </style:style>
    <style:style style:name="SubTitle_20_1" style:display-name="SubTitle 1" style:family="paragraph" style:parent-style-name="Standard" style:next-style-name="SubTitle_20_2">
      <style:paragraph-properties fo:text-align="center" style:justify-single-word="false"/>
      <style:text-properties style:font-name="Cambria" fo:font-size="20pt" fo:font-weight="bold" style:font-size-asian="20pt" style:font-weight-asian="bold"/>
    </style:style>
    <style:style style:name="SubTitle_20_2" style:display-name="SubTitle 2" style:family="paragraph" style:parent-style-name="Standard">
      <style:paragraph-properties fo:margin-top="0cm" fo:margin-bottom="0.423cm" fo:line-height="100%" fo:text-align="center" style:justify-single-word="false" fo:hyphenation-ladder-count="no-limit"/>
      <style:text-properties style:font-name="Times New Roman" fo:font-size="16pt" fo:language="en" fo:country="GB" fo:font-weight="bold" style:font-size-asian="16pt" style:font-weight-asian="bold" fo:hyphenate="false" fo:hyphenation-remain-char-count="2" fo:hyphenation-push-char-count="2"/>
    </style:style>
    <style:style style:name="Table_20_of_20_Authorities1" style:display-name="Table of Authorities1" style:family="paragraph" style:parent-style-name="Standard" style:next-style-name="Standard">
      <style:paragraph-properties fo:margin-left="0.423cm" fo:margin-right="0cm" fo:text-indent="-0.423cm" style:auto-text-indent="fals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808080"/>
      <style:text-properties fo:color="#17365d" style:font-name="Cambria" fo:font-size="26pt" fo:letter-spacing="0.009cm" style:letter-kerning="true" style:font-name-asian="Times New Roman" style:font-size-asian="26pt" style:font-size-complex="26pt"/>
    </style:style>
    <style:style style:name="TOA_20_Heading1" style:display-name="TOA Heading1" style:family="paragraph" style:parent-style-name="Standard" style:next-style-name="Standard">
      <style:paragraph-properties fo:margin-top="0.212cm" fo:margin-bottom="0.423cm"/>
      <style:text-properties style:font-name="Arial" fo:font-weight="bold"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59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2.801cm"/>
        </style:tab-stops>
      </style:paragraph-properties>
      <style:text-properties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YReferences" style:family="paragraph" style:parent-style-name="Standard" style:next-style-name="Standard">
      <style:paragraph-properties fo:margin-left="2.101cm" fo:margin-right="0cm" fo:margin-top="0cm" fo:margin-bottom="0.847cm" fo:text-indent="-2.101cm" style:auto-text-indent="false"/>
    </style:style>
    <style:style style:name="List_20_Bullet_20_1" style:display-name="List Bullet 1" style:family="paragraph" style:parent-style-name="Text_20_1_20_Char_20_Char_20_Char_20_Char">
      <style:paragraph-properties fo:margin-left="0cm" fo:margin-right="0cm" fo:text-indent="0cm" style:auto-text-indent="false"/>
    </style:style>
    <style:style style:name="List_20_Dash" style:display-name="List Dash" style:family="paragraph" style:parent-style-name="Standard">
      <style:paragraph-properties fo:margin-left="0cm" fo:margin-right="0cm" fo:text-indent="0cm" style:auto-text-indent="false"/>
    </style:style>
    <style:style style:name="List_20_Dash_20_1" style:display-name="List Dash 1" style:family="paragraph" style:parent-style-name="Text_20_1_20_Char_20_Char_20_Char_20_Char">
      <style:paragraph-properties fo:margin-left="0cm" fo:margin-right="0cm" fo:text-indent="0cm" style:auto-text-indent="false"/>
    </style:style>
    <style:style style:name="List_20_Dash_20_2" style:display-name="List Dash 2" style:family="paragraph" style:parent-style-name="Text_20_2">
      <style:paragraph-properties fo:margin-left="0cm" fo:margin-right="0cm" fo:text-indent="0cm" style:auto-text-indent="false"/>
    </style:style>
    <style:style style:name="List_20_Dash_20_3" style:display-name="List Dash 3" style:family="paragraph" style:parent-style-name="Text_20_3_20_Char_20_Char">
      <style:paragraph-properties fo:margin-left="0cm" fo:margin-right="0cm" fo:text-indent="0cm" style:auto-text-indent="false"/>
    </style:style>
    <style:style style:name="List_20_Dash_20_4" style:display-name="List Dash 4" style:family="paragraph" style:parent-style-name="Text_20_4">
      <style:paragraph-properties fo:margin-left="0cm" fo:margin-right="0cm" fo:text-indent="0cm" style:auto-text-indent="false"/>
    </style:style>
    <style:style style:name="List_20_Number_20__28_Level_20_2_29_" style:display-name="List Number (Level 2)" style:family="paragraph" style:parent-style-name="Standard">
      <style:paragraph-properties fo:margin-left="0cm" fo:margin-right="0cm" fo:text-indent="0cm" style:auto-text-indent="false"/>
    </style:style>
    <style:style style:name="List_20_Number_20__28_Level_20_3_29_" style:display-name="List Number (Level 3)" style:family="paragraph" style:parent-style-name="Standard">
      <style:paragraph-properties fo:margin-left="0cm" fo:margin-right="0cm" fo:text-indent="0cm" style:auto-text-indent="false"/>
    </style:style>
    <style:style style:name="List_20_Number_20__28_Level_20_4_29_" style:display-name="List Number (Level 4)" style:family="paragraph" style:parent-style-name="Standard">
      <style:paragraph-properties fo:margin-left="0cm" fo:margin-right="0cm" fo:text-indent="0cm" style:auto-text-indent="false"/>
    </style:style>
    <style:style style:name="List_20_Number_20_1" style:display-name="List Number 1" style:family="paragraph" style:parent-style-name="Text_20_1_20_Char_20_Char_20_Char_20_Char">
      <style:paragraph-properties fo:margin-left="0cm" fo:margin-right="0cm" fo:text-indent="0cm" style:auto-text-indent="false"/>
    </style:style>
    <style:style style:name="List_20_Number_20_1_20__28_Level_20_2_29_" style:display-name="List Number 1 (Level 2)" style:family="paragraph" style:parent-style-name="Text_20_1_20_Char_20_Char_20_Char_20_Char">
      <style:paragraph-properties fo:margin-left="0cm" fo:margin-right="0cm" fo:text-indent="0cm" style:auto-text-indent="false"/>
    </style:style>
    <style:style style:name="List_20_Number_20_1_20__28_Level_20_3_29_" style:display-name="List Number 1 (Level 3)" style:family="paragraph" style:parent-style-name="Text_20_1_20_Char_20_Char_20_Char_20_Char">
      <style:paragraph-properties fo:margin-left="0cm" fo:margin-right="0cm" fo:text-indent="0cm" style:auto-text-indent="false"/>
    </style:style>
    <style:style style:name="List_20_Number_20_1_20__28_Level_20_4_29_" style:display-name="List Number 1 (Level 4)" style:family="paragraph" style:parent-style-name="Text_20_1_20_Char_20_Char_20_Char_20_Char">
      <style:paragraph-properties fo:margin-left="0cm" fo:margin-right="0cm" fo:text-indent="0cm" style:auto-text-indent="false"/>
    </style:style>
    <style:style style:name="List_20_Number_20_2_20__28_Level_20_2_29_" style:display-name="List Number 2 (Level 2)" style:family="paragraph" style:parent-style-name="Text_20_2">
      <style:paragraph-properties fo:margin-left="0cm" fo:margin-right="0cm" fo:text-indent="0cm" style:auto-text-indent="false"/>
    </style:style>
    <style:style style:name="List_20_Number_20_2_20__28_Level_20_3_29_" style:display-name="List Number 2 (Level 3)" style:family="paragraph" style:parent-style-name="Text_20_2">
      <style:paragraph-properties fo:margin-left="0cm" fo:margin-right="0cm" fo:text-indent="0cm" style:auto-text-indent="false"/>
    </style:style>
    <style:style style:name="List_20_Number_20_2_20__28_Level_20_4_29_" style:display-name="List Number 2 (Level 4)" style:family="paragraph" style:parent-style-name="Text_20_2">
      <style:paragraph-properties fo:margin-left="0cm" fo:margin-right="0cm" fo:text-indent="0cm" style:auto-text-indent="false"/>
    </style:style>
    <style:style style:name="List_20_Number_20_3_20__28_Level_20_2_29_" style:display-name="List Number 3 (Level 2)" style:family="paragraph" style:parent-style-name="Text_20_3_20_Char_20_Char">
      <style:paragraph-properties fo:margin-left="0cm" fo:margin-right="0cm" fo:text-indent="0cm" style:auto-text-indent="false"/>
    </style:style>
    <style:style style:name="List_20_Number_20_3_20__28_Level_20_3_29_" style:display-name="List Number 3 (Level 3)" style:family="paragraph" style:parent-style-name="Text_20_3_20_Char_20_Char">
      <style:paragraph-properties fo:margin-left="0cm" fo:margin-right="0cm" fo:text-indent="0cm" style:auto-text-indent="false"/>
    </style:style>
    <style:style style:name="List_20_Number_20_3_20__28_Level_20_4_29_" style:display-name="List Number 3 (Level 4)" style:family="paragraph" style:parent-style-name="Text_20_3_20_Char_20_Char">
      <style:paragraph-properties fo:margin-left="0cm" fo:margin-right="0cm" fo:text-indent="0cm" style:auto-text-indent="false"/>
    </style:style>
    <style:style style:name="List_20_Number_20_4_20__28_Level_20_2_29_" style:display-name="List Number 4 (Level 2)" style:family="paragraph" style:parent-style-name="Text_20_4">
      <style:paragraph-properties fo:margin-left="0cm" fo:margin-right="0cm" fo:text-indent="0cm" style:auto-text-indent="false"/>
    </style:style>
    <style:style style:name="List_20_Number_20_4_20__28_Level_20_3_29_" style:display-name="List Number 4 (Level 3)" style:family="paragraph" style:parent-style-name="Text_20_4">
      <style:paragraph-properties fo:margin-left="0cm" fo:margin-right="0cm" fo:text-indent="0cm" style:auto-text-indent="false"/>
    </style:style>
    <style:style style:name="List_20_Number_20_4_20__28_Level_20_4_29_" style:display-name="List Number 4 (Level 4)" style:family="paragraph" style:parent-style-name="Text_20_4">
      <style:paragraph-properties fo:margin-left="0cm" fo:margin-right="0cm" fo:text-indent="0cm" style:auto-text-indent="false"/>
    </style:style>
    <style:style style:name="TOC_20_Heading" style:display-name="TOC Heading" style:family="paragraph" style:parent-style-name="Standard" style:next-style-name="Standard">
      <style:paragraph-properties fo:margin-top="0.423cm" fo:margin-bottom="0.423cm" fo:text-align="center" style:justify-single-word="false" fo:keep-with-next="always"/>
      <style:text-properties fo:font-weight="bold" style:font-weight-asian="bold"/>
    </style:style>
    <style:style style:name="Contact" style:family="paragraph" style:parent-style-name="Standard" style:next-style-name="Standard">
      <style:paragraph-properties fo:margin-left="1cm" fo:margin-right="0cm" fo:margin-top="0cm" fo:margin-bottom="0.847cm" fo:text-align="start" style:justify-single-word="false" fo:text-indent="-1cm" style:auto-text-indent="false"/>
    </style:style>
    <style:style style:name="Version" style:family="paragraph" style:parent-style-name="Standard">
      <style:paragraph-properties fo:margin-top="0cm" fo:margin-bottom="0cm" fo:text-align="start" style:justify-single-word="false" fo:keep-together="always" fo:keep-with-next="always"/>
      <style:text-properties fo:font-size="8pt" style:font-size-asian="8pt"/>
    </style:style>
    <style:style style:name="Figure" style:family="paragraph" style:parent-style-name="Text_20_1_20_Char_20_Char_20_Char_20_Char">
      <style:paragraph-properties fo:margin-left="0cm" fo:margin-right="0cm" fo:text-align="center" style:justify-single-word="false" fo:keep-together="always" fo:text-indent="0cm" style:auto-text-indent="false" fo:keep-with-next="always"/>
      <style:text-properties fo:font-size="8pt" fo:font-weight="bold" style:font-size-asian="8pt" style:font-weight-asian="bold" style:font-size-complex="8pt" style:font-weight-complex="bold"/>
    </style:style>
    <style:style style:name="Normal_20__28_Web_29_1" style:display-name="Normal (Web)1" style:family="paragraph" style:parent-style-name="Standard">
      <style:paragraph-properties fo:margin-top="0.176cm" fo:margin-bottom="0.176cm" fo:text-align="start" style:justify-single-word="false"/>
      <style:text-properties style:font-size-complex="12pt"/>
    </style:style>
    <style:style style:name="spotlight" style:family="paragraph" style:parent-style-name="Standard">
      <style:paragraph-properties fo:margin-top="0.176cm" fo:margin-bottom="0.176cm" fo:text-align="start" style:justify-single-word="false"/>
      <style:text-properties fo:color="#000000" style:font-name="Verdana" fo:font-size="7.5pt" style:font-size-asian="7.5pt" style:font-size-complex="7.5pt"/>
    </style:style>
    <style:style style:name="paragraph" style:family="paragraph" style:parent-style-name="Standard">
      <style:paragraph-properties fo:margin-top="0cm" fo:margin-bottom="0cm" fo:text-align="start" style:justify-single-word="false" fo:background-color="#ffffff" style:vertical-align="top">
        <style:background-image/>
      </style:paragraph-properties>
      <style:text-properties fo:language="de" fo:country="DE" style:font-size-complex="12pt"/>
    </style:style>
    <style:style style:name="HTML_20_Preformatted1" style:display-name="HTML Preformatted1"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size-asian="10pt" style:font-name-complex="Courier New"/>
    </style:style>
    <style:style style:name="header" style:family="paragraph" style:parent-style-name="Standard">
      <style:paragraph-properties fo:margin-top="0.176cm" fo:margin-bottom="0.176cm" fo:text-align="start" style:justify-single-word="false"/>
      <style:text-properties fo:color="#333333" style:font-name="Verdana" fo:font-size="8pt" fo:language="de" fo:country="DE" fo:font-weight="bold" style:font-size-asian="8pt" style:font-weight-asian="bold" style:font-size-complex="8pt" style:font-weight-complex="bold"/>
    </style:style>
    <style:style style:name="Formatvorlage_20_Überschrift_20_4_20__2b__20_Links_3a__20__20_212_20_cm_20_Erste_20_Zeile_3a__20__20_0_20_cm" style:display-name="Formatvorlage Überschrift 4 + Links:  212 cm Erste Zeile:  0 cm" style:family="paragraph" style:parent-style-name="Heading_20_4" style:list-style-name="">
      <style:paragraph-properties fo:margin-left="2.101cm" fo:margin-right="0cm" fo:text-indent="0cm" style:auto-text-indent="false"/>
      <style:text-properties fo:font-style="italic" style:font-style-asian="italic"/>
    </style:style>
    <style:style style:name="Formatvorlage_20_Überschrift_20_3_20__2b__20_Links_3a__20__20_212_20_cm_20_Erste_20_Zeile_3a__20__20_0_20_cm" style:display-name="Formatvorlage Überschrift 3 + Links:  212 cm Erste Zeile:  0 cm" style:family="paragraph" style:parent-style-name="Heading_20_3" style:list-style-name="">
      <style:paragraph-properties fo:margin-left="2.101cm" fo:margin-right="0cm" fo:text-indent="0cm" style:auto-text-indent="false"/>
      <style:text-properties fo:font-weight="bold" style:font-weight-asian="bold" style:font-style-complex="italic"/>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fo:hyphenation-ladder-count="no-limit" style:text-autospace="none"/>
      <style:text-properties fo:color="#000000" style:font-name="Courier New" fo:font-size="12pt" fo:language="de" fo:country="DE" style:font-name-asian="Arial" style:font-size-asian="12pt" style:font-name-complex="Courier New" style:font-size-complex="12pt" style:language-complex="ar" style:country-complex="SA" fo:hyphenate="false" fo:hyphenation-remain-char-count="2" fo:hyphenation-push-char-count="2"/>
    </style:style>
    <style:style style:name="code" style:family="paragraph" style:parent-style-name="WW-Default" style:next-style-name="WW-Default">
      <style:text-properties fo:color="#000000" style:font-name-complex="Times New Roman"/>
    </style:style>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Inhaltsverzeichnis_20_10" style:display-name="Inhaltsverzeichnis 10" style:family="paragraph" style:parent-style-name="Verzeichnis">
      <style:paragraph-properties fo:margin-left="4.493cm" fo:margin-right="0cm" fo:text-indent="0cm" style:auto-text-indent="false">
        <style:tab-stops>
          <style:tab-stop style:position="16.999cm" style:type="right" style:leader-style="dotted" style:leader-text="."/>
        </style:tab-stops>
      </style:paragraph-properties>
    </style:style>
    <style:style style:name="Rahmeninhalt" style:family="paragraph" style:parent-style-name="Text_20_body"/>
    <style:style style:name="Kommentartext" style:family="paragraph" style:parent-style-name="Standard">
      <style:text-properties fo:font-size="10pt" style:font-size-asian="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paragraph-properties fo:margin-top="0cm" fo:margin-bottom="0cm"/>
      <style:text-properties style:font-name="Tahoma" fo:font-size="8pt" style:font-size-asian="8pt" style:font-name-complex="Tahoma" style:font-size-complex="8pt"/>
    </style:style>
    <style:style style:name="author" style:family="paragraph" style:parent-style-name="Standard">
      <style:paragraph-properties fo:text-align="center" style:justify-single-word="false"/>
      <style:text-properties fo:font-size="9pt" fo:language="fr" fo:country="FR" style:font-size-asian="9pt"/>
    </style:style>
    <style:style style:name="Heading_20_Literatur" style:display-name="Heading Literatur" style:family="paragraph" style:parent-style-name="Heading_20_4" style:list-style-name="">
      <style:paragraph-properties fo:margin-left="3.81cm" fo:margin-right="0cm" fo:margin-top="0cm" fo:margin-bottom="0cm" fo:line-height="150%" fo:text-indent="0cm" style:auto-text-indent="false"/>
      <style:text-properties fo:font-size="14pt" fo:language="de" fo:country="DE" fo:font-weight="normal" style:font-name-asian="Times New Roman" style:font-size-asian="14pt" style:font-weight-asian="normal" style:font-size-complex="14pt" style:font-weight-complex="bold"/>
    </style:style>
    <style:style style:name="Literatur" style:family="paragraph" style:parent-style-name="Standard">
      <style:paragraph-properties fo:margin-left="6.301cm" fo:margin-right="0cm" fo:margin-top="0cm" fo:margin-bottom="0.423cm" fo:line-height="150%" fo:text-indent="-6.301cm" style:auto-text-indent="false"/>
      <style:text-properties fo:font-size="11pt" style:font-name-asian="Times New Roman" style:font-size-asian="11pt"/>
    </style:style>
    <style:style style:name="LiteraturNarrow" style:family="paragraph" style:parent-style-name="Standard" style:next-style-name="Standard">
      <style:paragraph-properties fo:margin-left="6.301cm" fo:margin-right="0cm" fo:line-height="150%" fo:text-indent="-6.301cm" style:auto-text-indent="false" fo:keep-with-next="always"/>
      <style:text-properties fo:font-size="11pt" style:font-name-asian="Times New Roman" style:font-size-asian="11pt"/>
    </style:style>
    <style:style style:name="Listennummer_20_4" style:display-name="Listennummer 4" style:family="paragraph" style:parent-style-name="Standard" style:list-style-name="WW8Num1">
      <style:paragraph-properties fo:margin-left="0cm" fo:margin-right="0cm" fo:text-indent="0cm" style:auto-text-indent="false"/>
    </style:style>
    <style:style style:name="Listenabsatz1" style:family="paragraph" style:parent-style-name="Standard">
      <style:paragraph-properties fo:margin-left="1.249cm" fo:margin-right="0cm" fo:text-indent="0cm" style:auto-text-indent="false"/>
    </style:style>
    <style:style style:name="Anführungszeichen1" style:family="paragraph" style:parent-style-name="Standard" style:next-style-name="Standard">
      <style:paragraph-properties fo:margin-top="0cm" fo:margin-bottom="0.353cm" fo:text-align="start" style:justify-single-word="false"/>
      <style:text-properties fo:color="#000000" fo:font-size="11pt" fo:font-style="italic" style:font-name-asian="Times New Roman" style:font-size-asian="11pt" style:font-style-asian="italic" style:font-size-complex="11pt" style:language-complex="en" style:country-complex="US" style:font-style-complex="italic"/>
    </style:style>
    <style:style style:name="Author" style:family="paragraph" style:parent-style-name="Standard">
      <style:paragraph-properties fo:text-align="end" style:justify-single-word="false"/>
    </style:style>
    <style:style style:name="Beschriftung" style:family="paragraph" style:parent-style-name="Standard" style:next-style-name="Standard">
      <style:paragraph-properties fo:margin-top="0cm" fo:margin-bottom="0.353cm" fo:line-height="100%" fo:text-align="start" style:justify-single-word="false"/>
      <style:text-properties fo:color="#4f81bd" fo:font-size="9pt" fo:font-weight="bold" style:font-name-asian="Times New Roman" style:font-size-asian="9pt" style:font-weight-asian="bold" style:font-size-complex="9pt" style:language-complex="en" style:country-complex="US" style:font-weight-complex="bold"/>
    </style:style>
    <style:style style:name="Inhaltsverzeichnisüberschrift1" style:family="paragraph" style:parent-style-name="Heading_20_1" style:next-style-name="Standard" style:list-style-name="">
      <style:paragraph-properties fo:margin-left="0cm" fo:margin-right="0cm" fo:text-indent="0cm" style:auto-text-indent="false"/>
    </style:style>
    <style:style style:name="Intensives_20_Anführungszeichen1" style:display-name="Intensives Anführungszeichen1" style:family="paragraph" style:parent-style-name="Standard" style:next-style-name="Standard">
      <style:paragraph-properties fo:margin-left="1.651cm" fo:margin-right="1.651cm" fo:margin-top="0.353cm" fo:margin-bottom="0.494cm" fo:text-align="start" style:justify-single-word="false" fo:text-indent="0cm" style:auto-text-indent="false" fo:padding-left="0cm" fo:padding-right="0cm" fo:padding-top="0cm" fo:padding-bottom="0.141cm" fo:border-left="none" fo:border-right="none" fo:border-top="none" fo:border-bottom="0.018cm solid #808080"/>
      <style:text-properties fo:color="#4f81bd" fo:font-size="11pt" fo:font-style="italic" fo:font-weight="bold" style:font-name-asian="Times New Roman" style:font-size-asian="11pt" style:font-style-asian="italic" style:font-weight-asian="bold" style:font-size-complex="11pt" style:language-complex="en" style:country-complex="US" style:font-style-complex="italic" style:font-weight-complex="bold"/>
    </style:style>
    <style:style style:name="Kein_20_Leerraum1" style:display-name="Kein Leerraum1" style:family="paragraph">
      <style:paragraph-properties fo:orphans="2" fo:widows="2"/>
      <style:text-properties style:use-window-font-color="true" style:font-name="Calibri" fo:font-size="11pt" fo:language="en" fo:country="US" style:font-name-asian="Arial" style:font-size-asian="11pt" style:font-name-complex="Times New Roman" style:font-size-complex="11pt" style:language-complex="en" style:country-complex="US"/>
    </style:style>
    <style:style style:name="Aufzählungszeichen" style:family="paragraph" style:parent-style-name="Standard" style:list-style-name="WW8Num4">
      <style:paragraph-properties fo:margin-left="0cm" fo:margin-right="0cm" fo:text-indent="0cm" style:auto-text-indent="false"/>
    </style:style>
    <style:style style:name="Aufzählungszeichen_20_2" style:display-name="Aufzählungszeichen 2" style:family="paragraph" style:parent-style-name="Standard" style:list-style-name="WW8Num3">
      <style:paragraph-properties fo:margin-left="0cm" fo:margin-right="0cm" fo:text-indent="0cm" style:auto-text-indent="false"/>
    </style:style>
    <style:style style:name="Aufzählungszeichen_20_3" style:display-name="Aufzählungszeichen 3" style:family="paragraph" style:parent-style-name="Standard" style:list-style-name="WW8Num2">
      <style:paragraph-properties fo:margin-left="0cm" fo:margin-right="0cm" fo:text-indent="0cm" style:auto-text-indent="false"/>
    </style:style>
    <style:style style:name="Strong_20_SubTitle" style:display-name="Strong SubTitle" style:family="paragraph" style:parent-style-name="Subtitle" style:next-style-name="Standard">
      <style:paragraph-properties fo:margin-top="0cm" fo:margin-bottom="0.847cm"/>
      <style:text-properties fo:color="#ff0000" fo:font-size="20pt" fo:font-weight="bold" style:font-size-asian="20pt" style:font-weight-asian="bold" style:font-size-complex="20pt"/>
    </style:style>
    <style:style style:name="Table_20_Paragraph" style:display-name="Table Paragraph" style:family="paragraph" style:parent-style-name="Standard">
      <style:paragraph-properties fo:margin-top="0cm" fo:margin-bottom="0cm"/>
    </style:style>
    <style:style style:name="Table_20_Parapraph_20_Header" style:display-name="Table Parapraph Header" style:family="paragraph" style:parent-style-name="Standard" style:next-style-name="Table_20_Paragraph">
      <style:paragraph-properties fo:margin-top="0cm" fo:margin-bottom="0cm" fo:text-align="center" style:justify-single-word="false"/>
      <style:text-properties fo:font-weight="bold" style:font-weight-asian="bold"/>
    </style:style>
    <style:style style:name="Überarbeitung1" style:family="paragraph">
      <style:paragraph-properties fo:orphans="2" fo:widows="2"/>
      <style:text-properties style:use-window-font-color="true" style:font-name="Calibri" fo:font-size="12pt" fo:language="en" fo:country="US" style:font-name-asian="SimSun" style:font-size-asian="12pt" style:language-asian="zh" style:country-asian="CN" style:font-name-complex="Times New Roman" style:font-size-complex="10pt" style:language-complex="ar" style:country-complex="SA"/>
    </style:style>
    <style:style style:name="Inhaltsverzeichnis_20_Überschrift" style:display-name="Inhaltsverzeichnis Überschrift" style:family="paragraph" style:parent-style-name="Überschrift">
      <style:paragraph-properties fo:line-height="100%" fo:hyphenation-ladder-count="no-limit" text:number-lines="false" text:line-number="0"/>
      <style:text-properties fo:font-size="16pt" fo:language="en" fo:country="GB" fo:font-weight="bold" style:font-size-asian="16pt" style:font-weight-asian="bold" style:font-size-complex="16pt" style:font-weight-complex="bold" fo:hyphenate="false" fo:hyphenation-remain-char-count="2" fo:hyphenation-push-char-count="2"/>
    </style:style>
    <style:style style:name="Vorformatierter_20_Text" style:display-name="Vorformatierter Text" style:family="paragraph" style:parent-style-name="Standard">
      <style:paragraph-properties fo:margin-top="0cm" fo:margin-bottom="0cm" fo:line-height="100%" fo:hyphenation-ladder-count="no-limit"/>
      <style:text-properties style:font-name="Nimbus Mono L" fo:font-size="10pt" fo:language="en" fo:country="GB" style:font-name-asian="Nimbus Mono L" style:font-size-asian="10pt" style:font-name-complex="Nimbus Mono L" fo:hyphenate="false" fo:hyphenation-remain-char-count="2" fo:hyphenation-push-char-count="2"/>
    </style:style>
    <style:style style:name="Listenabsatz" style:family="paragraph" style:parent-style-name="Standard">
      <style:paragraph-properties fo:margin-left="1.249cm" fo:margin-right="0cm" fo:margin-top="0cm" fo:margin-bottom="0.423cm" fo:line-height="100%" fo:hyphenation-ladder-count="no-limit" fo:text-indent="0cm" style:auto-text-indent="false"/>
      <style:text-properties style:font-name="Times New Roman" fo:language="en" fo:country="GB" style:font-name-asian="Times New Roman" fo:hyphenate="false" fo:hyphenation-remain-char-count="2" fo:hyphenation-push-char-count="2"/>
    </style:style>
    <style:style style:name="HTML_20_Vorformatiert" style:display-name="HTML Vorformatiert" style:family="paragraph" style:parent-style-name="Standard">
      <style:paragraph-properties fo:margin-top="0cm" fo:margin-bottom="0cm"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name-asian="Times New Roman" style:font-size-asian="10pt" style:font-name-complex="Courier New"/>
    </style:style>
    <style:style style:name="Überarbeitung" style:family="paragraph">
      <style:paragraph-properties fo:orphans="2" fo:widows="2"/>
      <style:text-properties style:use-window-font-color="true" style:font-name="Times New Roman" fo:font-size="12pt" fo:language="en" fo:country="GB" style:font-name-asian="Arial"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fo:font-size="9pt" style:font-size-asian="9pt" style:font-name-complex="StarSymbol" style:font-size-complex="9pt"/>
    </style:style>
    <style:style style:name="WW8Num5z0" style:family="text">
      <style:text-properties fo:language="de" fo:country="DE"/>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Times New Roman"/>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Symbol"/>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Times New Roman"/>
    </style:style>
    <style:style style:name="WW8Num19z0" style:family="text">
      <style:text-properties style:font-name="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Times New Roman"/>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Absatz-Standardschriftart" style:family="text"/>
    <style:style style:name="Absatz-Standardschriftart2" style:family="text"/>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1" style:family="text">
      <style:text-properties style:font-name="Courier New" style:font-name-complex="Courier New"/>
    </style:style>
    <style:style style:name="WW8Num6z2" style:family="text">
      <style:text-properties style:font-name="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Times New Roman"/>
    </style:style>
    <style:style style:name="Default_20_Paragraph_20_Font1" style:display-name="Default Paragraph Font1" style:family="text"/>
    <style:style style:name="Absatz-Standardschriftart1" style:family="text"/>
    <style:style style:name="WW8Num4z3" style:family="text">
      <style:text-properties style:font-name="Symbol"/>
    </style:style>
    <style:style style:name="WW8Num6z3" style:family="text">
      <style:text-properties style:font-name="Symbol"/>
    </style:style>
    <style:style style:name="WW8Num8z3" style:family="text">
      <style:text-properties style:font-name="Symbol"/>
    </style:style>
    <style:style style:name="WW8Num11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2" style:family="text">
      <style:text-properties style:font-name="Times New Roman"/>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Absatz-Standardschriftart3" style:family="text"/>
    <style:style style:name="Page_20_Number" style:display-name="Page Number" style:family="text" style:parent-style-name="Absatz-Standardschriftart"/>
    <style:style style:name="Fußnotenzeichen1" style:family="text" style:parent-style-name="Absatz-Standardschriftart3">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3">
      <style:text-properties fo:color="#800080" style:text-underline-style="solid" style:text-underline-width="auto" style:text-underline-color="font-color"/>
    </style:style>
    <style:style style:name="body1" style:family="text" style:parent-style-name="Absatz-Standardschriftart3">
      <style:text-properties style:font-name="Arial" fo:font-size="13.5pt" style:font-size-asian="13.5pt" style:font-name-complex="Arial" style:font-size-complex="13.5pt"/>
    </style:style>
    <style:style style:name="spotlight1" style:family="text" style:parent-style-name="Absatz-Standardschriftart3">
      <style:text-properties style:font-name="Verdana" fo:font-size="7.5pt" style:font-size-asian="7.5pt" style:font-size-complex="7.5pt"/>
    </style:style>
    <style:style style:name="bodytext1" style:family="text" style:parent-style-name="Absatz-Standardschriftart3">
      <style:text-properties style:font-name="Verdana" fo:font-size="7pt" style:font-size-asian="7pt" style:font-size-complex="7pt"/>
    </style:style>
    <style:style style:name="term" style:family="text" style:parent-style-name="Absatz-Standardschriftart3"/>
    <style:style style:name="Text_20_1_20_Char_20_Char_20_Char_20_Char_20_Char" style:display-name="Text 1 Char Char Char Char Char" style:family="text" style:parent-style-name="Absatz-Standardschriftart3">
      <style:text-properties fo:font-size="12pt" fo:language="en" fo:country="GB" style:font-size-asian="12pt" style:language-complex="ar" style:country-complex="SA"/>
    </style:style>
    <style:style style:name="Überschrift_20_2_20_Char1_20_Char" style:display-name="Überschrift 2 Char1 Char" style:family="text" style:parent-style-name="Absatz-Standardschriftart3">
      <style:text-properties fo:font-size="12pt" fo:language="en" fo:country="GB" fo:font-weight="bold" style:font-size-asian="12pt" style:font-weight-asian="bold" style:language-complex="ar" style:country-complex="SA"/>
    </style:style>
    <style:style style:name="Strong_20_Emphasis" style:display-name="Strong Emphasis" style:family="text" style:parent-style-name="Absatz-Standardschriftart">
      <style:text-properties fo:font-weight="bold" style:font-weight-asian="bold" style:font-weight-complex="bold"/>
    </style:style>
    <style:style style:name="Text_20_3_20_Char_20_Char_20_Char" style:display-name="Text 3 Char Char Char" style:family="text" style:parent-style-name="Absatz-Standardschriftart3">
      <style:text-properties fo:font-size="12pt" fo:language="en" fo:country="GB" style:font-size-asian="12pt" style:language-complex="ar" style:country-complex="SA"/>
    </style:style>
    <style:style style:name="_20_Char" style:display-name=" Char" style:family="text" style:parent-style-name="Absatz-Standardschriftart3">
      <style:text-properties fo:font-size="12pt" fo:language="en" fo:country="GB" fo:font-style="italic" style:font-size-asian="12pt" style:font-style-asian="italic" style:language-complex="ar" style:country-complex="SA"/>
    </style:style>
    <style:style style:name="Comment_20_Reference1" style:display-name="Comment Reference1" style:family="text" style:parent-style-name="Absatz-Standardschriftart3">
      <style:text-properties fo:font-size="8pt" style:font-size-asian="8pt" style:font-size-complex="8pt"/>
    </style:style>
    <style:style style:name="Nummerierungszeichen" style:family="text"/>
    <style:style style:name="Aufzählungszeichen1" style:family="text">
      <style:text-properties style:font-name="StarSymbol" fo:font-size="9pt" style:font-name-asian="StarSymbol" style:font-size-asian="9pt" style:font-name-complex="StarSymbol" style:font-size-complex="9pt"/>
    </style:style>
    <style:style style:name="Untertitel_20_Zchn" style:display-name="Untertitel Zchn" style:family="text" style:parent-style-name="Absatz-Standardschriftart">
      <style:text-properties style:font-name="Cambria" fo:font-size="14pt" fo:language="en" fo:country="US" style:font-name-asian="SimSun" style:font-size-asian="14pt" style:language-asian="zh" style:country-asian="CN" style:font-size-complex="12pt" style:language-complex="ar" style:country-complex="SA"/>
    </style:style>
    <style:style style:name="Aufzählungszeichen2" style:family="text">
      <style:text-properties style:font-name="StarSymbol" fo:font-size="9pt" style:font-name-asian="StarSymbol" style:font-size-asian="9pt" style:font-name-complex="StarSymbol" style:font-size-complex="9pt"/>
    </style:style>
    <style:style style:name="Fußnotenzeichen2" style:family="text" style:parent-style-name="WW-Absatz-Standardschriftart">
      <style:text-properties style:text-position="super 58%"/>
    </style:style>
    <style:style style:name="Kommentarzeichen" style:family="text" style:parent-style-name="WW-Absatz-Standardschriftart">
      <style:text-properties fo:font-size="8pt" style:font-size-asian="8pt" style:font-size-complex="8pt"/>
    </style:style>
    <style:style style:name="Titel_20_Zchn" style:display-name="Titel Zchn" style:family="text" style:parent-style-name="Absatz-Standardschriftart">
      <style:text-properties fo:color="#17365d" style:font-name="Cambria" fo:font-size="26pt" fo:letter-spacing="0.009cm" fo:language="en" fo:country="US" style:letter-kerning="true" style:font-size-asian="26pt" style:font-size-complex="26pt" style:language-complex="ar" style:country-complex="SA"/>
    </style:style>
    <style:style style:name="Kopfzeile_20_Zchn" style:display-name="Kopfzeile Zchn" style:family="text" style:parent-style-name="Absatz-Standardschriftart">
      <style:text-properties style:font-name="Calibri" fo:font-size="12pt" fo:language="en" fo:country="US" style:font-name-asian="SimSun" style:font-size-asian="12pt" style:language-asian="zh" style:country-asian="CN" style:language-complex="ar" style:country-complex="SA"/>
    </style:style>
    <style:style style:name="Fußzeile_20_Zchn" style:display-name="Fußzeile Zchn" style:family="text" style:parent-style-name="Absatz-Standardschriftart">
      <style:text-properties style:font-name="Calibri" fo:font-size="12pt" fo:language="en" fo:country="US" style:font-name-asian="SimSun" style:font-size-asian="12pt" style:language-asian="zh" style:country-asian="CN"/>
    </style:style>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Überschrift_20_1_20_Zchn" style:display-name="Überschrift 1 Zchn" style:family="text" style:parent-style-name="Absatz-Standardschriftart">
      <style:text-properties fo:color="#003366" style:font-name="Cambria" fo:font-size="16pt" fo:language="en" fo:country="US" fo:font-weight="bold" style:font-name-asian="SimSun" style:font-size-asian="16pt" style:language-asian="zh" style:country-asian="CN" style:font-weight-asian="bold"/>
    </style:style>
    <style:style style:name="Überschrift_20_2_20_Zchn" style:display-name="Überschrift 2 Zchn" style:family="text" style:parent-style-name="Absatz-Standardschriftart">
      <style:text-properties fo:color="#000080" style:font-name="Cambria" fo:font-size="14pt" fo:language="en" fo:country="US" fo:font-weight="bold" style:font-name-asian="SimSun" style:font-size-asian="14pt" style:language-asian="zh" style:country-asian="CN" style:font-weight-asian="bold"/>
    </style:style>
    <style:style style:name="_20_Char_20_Char8" style:display-name=" Char Char8" style:family="text" style:parent-style-name="Absatz-Standardschriftart">
      <style:text-properties fo:color="#333399" style:font-name="Cambria" fo:font-size="12pt" fo:language="en" fo:country="US" fo:font-weight="bold" style:font-name-asian="SimSun" style:font-size-asian="12pt" style:language-asian="zh" style:country-asian="CN" style:font-weight-asian="bold" style:language-complex="ar" style:country-complex="SA"/>
    </style:style>
    <style:style style:name="_20_Char_20_Char7" style:display-name=" Char Char7" style:family="text" style:parent-style-name="Absatz-Standardschriftart">
      <style:text-properties fo:color="#333399" style:font-name="Cambria" fo:font-size="12pt" fo:language="en" fo:country="US" fo:font-weight="bold" style:font-name-asian="SimSun" style:font-size-asian="12pt" style:language-asian="zh" style:country-asian="CN" style:font-weight-asian="bold" style:language-complex="ar" style:country-complex="SA"/>
    </style:style>
    <style:style style:name="Überschrift_20_5_20_Zchn" style:display-name="Überschrift 5 Zchn" style:family="text" style:parent-style-name="Absatz-Standardschriftart">
      <style:text-properties fo:color="#333399" style:font-name="Cambria" fo:font-size="12pt" fo:language="en" fo:country="US" fo:font-style="italic" style:font-name-asian="SimSun" style:font-size-asian="12pt" style:language-asian="zh" style:country-asian="CN" style:font-style-asian="italic" style:font-size-complex="13pt" style:font-style-complex="italic" style:font-weight-complex="bold"/>
    </style:style>
    <style:style style:name="Überschrift_20_4_20_Zchn" style:display-name="Überschrift 4 Zchn" style:family="text" style:parent-style-name="Absatz-Standardschriftart">
      <style:text-properties fo:color="#333399" style:font-name="Cambria" fo:font-size="12pt" fo:language="en" fo:country="US" fo:font-weight="bold" style:font-name-asian="SimSun" style:font-size-asian="12pt" style:language-asian="zh" style:country-asian="CN" style:font-weight-asian="bold"/>
    </style:style>
    <style:style style:name="Überschrift_20_3_20_Zchn" style:display-name="Überschrift 3 Zchn" style:family="text" style:parent-style-name="Absatz-Standardschriftart">
      <style:text-properties fo:color="#333399" style:font-name="Cambria" fo:font-size="12pt" fo:language="en" fo:country="US" fo:font-weight="bold" style:font-name-asian="SimSun" style:font-size-asian="12pt" style:language-asian="zh" style:country-asian="CN" style:font-weight-asian="bold"/>
    </style:style>
    <style:style style:name="Schwache_20_Hervorhebung1" style:display-name="Schwache Hervorhebung1" style:family="text" style:parent-style-name="Absatz-Standardschriftart">
      <style:text-properties fo:color="#808080" fo:font-style="italic" style:font-style-asian="italic" style:font-style-complex="italic"/>
    </style:style>
    <style:style style:name="Buchtitel1" style:family="text" style:parent-style-name="Absatz-Standardschriftart">
      <style:text-properties fo:font-variant="small-caps" fo:letter-spacing="0.009cm" fo:font-weight="bold" style:font-weight-asian="bold" style:font-weight-complex="bold"/>
    </style:style>
    <style:style style:name="Emphasis" style:family="text" style:parent-style-name="Absatz-Standardschriftart">
      <style:text-properties fo:font-style="italic" style:font-style-asian="italic" style:font-style-complex="italic"/>
    </style:style>
    <style:style style:name="Heading_20_1_20_Char_20_Char" style:display-name="Heading 1 Char Char" style:family="text" style:parent-style-name="Absatz-Standardschriftart">
      <style:text-properties fo:color="#003366" style:font-name="Cambria" fo:font-size="16pt" fo:language="en" fo:country="US" fo:font-weight="bold" style:font-name-asian="SimSun" style:font-size-asian="16pt" style:language-asian="zh" style:country-asian="CN" style:font-weight-asian="bold" style:language-complex="ar" style:country-complex="SA"/>
    </style:style>
    <style:style style:name="Heading_20_2_20_Char_20_Char" style:display-name="Heading 2 Char Char" style:family="text" style:parent-style-name="Absatz-Standardschriftart">
      <style:text-properties fo:color="#000080" style:font-name="Cambria" fo:font-size="14pt" fo:language="en" fo:country="US" fo:font-weight="bold" style:font-name-asian="SimSun" style:font-size-asian="14pt" style:language-asian="zh" style:country-asian="CN" style:font-weight-asian="bold" style:language-complex="ar" style:country-complex="SA"/>
    </style:style>
    <style:style style:name="Intensive_20_Hervorhebung1" style:display-name="Intensive Hervorhebung1" style:family="text" style:parent-style-name="Absatz-Standardschriftart">
      <style:text-properties fo:color="#4f81bd" fo:font-style="italic" fo:font-weight="bold" style:font-style-asian="italic" style:font-weight-asian="bold" style:font-style-complex="italic" style:font-weight-complex="bold"/>
    </style:style>
    <style:style style:name="Intensiver_20_Verweis1" style:display-name="Intensiver Verweis1" style:family="text" style:parent-style-name="Absatz-Standardschriftart">
      <style:text-properties fo:font-variant="small-caps" fo:color="#c0504d" fo:letter-spacing="0.009cm" style:text-underline-style="solid" style:text-underline-width="auto" style:text-underline-color="font-color" fo:font-weight="bold" style:font-weight-asian="bold" style:font-weight-complex="bold"/>
    </style:style>
    <style:style style:name="Schwacher_20_Verweis1" style:display-name="Schwacher Verweis1" style:family="text" style:parent-style-name="Absatz-Standardschriftart">
      <style:text-properties fo:font-variant="small-caps" fo:color="#c0504d" style:text-underline-style="solid" style:text-underline-width="auto" style:text-underline-color="font-color"/>
    </style:style>
    <style:style style:name="Textkörper_20_Zchn" style:display-name="Textkörper Zchn" style:family="text" style:parent-style-name="Absatz-Standardschriftart">
      <style:text-properties style:font-name="Calibri" fo:font-size="12pt" fo:language="en" fo:country="US" style:font-name-asian="SimSun" style:font-size-asian="12pt" style:language-asian="zh" style:country-asian="CN"/>
    </style:style>
    <style:style style:name="Textkörper-Zeileneinzug_20_Zchn" style:display-name="Textkörper-Zeileneinzug Zchn" style:family="text" style:parent-style-name="Absatz-Standardschriftart">
      <style:text-properties style:font-name="Calibri" fo:font-size="12pt" fo:language="en" fo:country="US" style:font-name-asian="SimSun" style:font-size-asian="12pt" style:language-asian="zh" style:country-asian="CN"/>
    </style:style>
    <style:style style:name="WW-Absatz-Standardschriftart1" style:family="text"/>
    <style:style style:name="WW-Absatz-Standardschriftart11" style:family="text"/>
    <style:style style:name="Default_20_Paragraph_20_Font4" style:display-name="Default Paragraph Font4"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Default_20_Paragraph_20_Font3" style:display-name="Default Paragraph Font3" style:family="text"/>
    <style:style style:name="WW-Absatz-Standardschriftart111" style:family="text"/>
    <style:style style:name="Default_20_Paragraph_20_Font2" style:display-name="Default Paragraph Font2" style:family="text"/>
    <style:style style:name="WW-Default_20_Paragraph_20_Font" style:display-name="WW-Default Paragraph Font" style:family="text"/>
    <style:style style:name="_20_Char_20_Char" style:display-name=" Char Char" style:family="text" style:parent-style-name="Default_20_Paragraph_20_Font1">
      <style:text-properties fo:font-size="12pt" fo:language="en" fo:country="GB" fo:font-style="italic" style:font-size-asian="12pt" style:font-style-asian="italic" style:language-complex="ar" style:country-complex="SA"/>
    </style:style>
    <style:style style:name="_20_Char_20_Char3" style:display-name=" Char Char3" style:family="text" style:parent-style-name="WW-Default_20_Paragraph_20_Font">
      <style:text-properties fo:language="en" fo:country="GB"/>
    </style:style>
    <style:style style:name="_20_Char_20_Char2" style:display-name=" Char Char2" style:family="text" style:parent-style-name="_20_Char_20_Char3">
      <style:text-properties fo:font-weight="bold" style:font-weight-asian="bold" style:font-weight-complex="bold"/>
    </style:style>
    <style:style style:name="_20_Char_20_Char1" style:display-name=" Char Char1" style:family="text" style:parent-style-name="WW-Default_20_Paragraph_20_Font">
      <style:text-properties style:font-name="Tahoma" fo:font-size="8pt" fo:language="en" fo:country="GB" style:font-size-asian="8pt" style:font-name-complex="Tahoma" style:font-size-complex="8pt"/>
    </style:style>
    <style:style style:name="HTML_20_Code" style:display-name="HTML Code" style:family="text" style:parent-style-name="WW-Default_20_Paragraph_20_Font">
      <style:text-properties style:font-name="Courier New" fo:font-size="10pt" style:font-name-asian="Times New Roman" style:font-size-asian="10pt" style:font-name-complex="Courier New" style:font-size-complex="10pt"/>
    </style:style>
    <style:style style:name="Aufzählungszeichen3" style:family="text">
      <style:text-properties style:font-name="StarSymbol" fo:font-size="9pt" style:font-name-asian="StarSymbol" style:font-size-asian="9pt" style:font-name-complex="StarSymbol" style:font-size-complex="9pt"/>
    </style:style>
    <style:style style:name="HTML_20_Vorformatiert_20_Zchn" style:display-name="HTML Vorformatiert Zchn" style:family="text" style:parent-style-name="Absatz-Standardschriftart">
      <style:text-properties style:font-name="Courier New" style:font-name-complex="Courier New"/>
    </style:style>
    <style:style style:name="email" style:family="text" style:parent-style-name="Absatz-Standardschriftart"/>
    <style:style style:name="mail"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text:style-name="WW8Num18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998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space-before="0.499cm" text:min-label-width="0.635cm"/>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bullet text:level="2" text:style-name="WW8Num24z1" style:num-suffix="." text:bullet-char="o">
        <style:list-level-properties text:space-before="1.27cm" text:min-label-width="0.635cm"/>
        <style:text-properties style:font-name="Courier New1"/>
      </text:list-level-style-bullet>
      <text:list-level-style-bullet text:level="3" text:style-name="WW8Num24z2" style:num-suffix="." text:bullet-char="">
        <style:list-level-properties text:space-before="2.54cm" text:min-label-width="0.635cm"/>
        <style:text-properties style:font-name="Wingdings"/>
      </text:list-level-style-bullet>
      <text:list-level-style-bullet text:level="4" text:style-name="WW8Num24z0" style:num-suffix="." text:bullet-char="">
        <style:list-level-properties text:space-before="3.81cm" text:min-label-width="0.635cm"/>
        <style:text-properties style:font-name="Symbol"/>
      </text:list-level-style-bullet>
      <text:list-level-style-bullet text:level="5" text:style-name="WW8Num24z1" style:num-suffix="." text:bullet-char="o">
        <style:list-level-properties text:space-before="5.08cm" text:min-label-width="0.635cm"/>
        <style:text-properties style:font-name="Courier New1"/>
      </text:list-level-style-bullet>
      <text:list-level-style-bullet text:level="6" text:style-name="WW8Num24z2" style:num-suffix="." text:bullet-char="">
        <style:list-level-properties text:space-before="6.35cm" text:min-label-width="0.635cm"/>
        <style:text-properties style:font-name="Wingdings"/>
      </text:list-level-style-bullet>
      <text:list-level-style-bullet text:level="7" text:style-name="WW8Num24z0" style:num-suffix="." text:bullet-char="">
        <style:list-level-properties text:space-before="7.62cm" text:min-label-width="0.635cm"/>
        <style:text-properties style:font-name="Symbol"/>
      </text:list-level-style-bullet>
      <text:list-level-style-bullet text:level="8" text:style-name="WW8Num24z1" style:num-suffix="." text:bullet-char="o">
        <style:list-level-properties text:space-before="8.89cm" text:min-label-width="0.635cm"/>
        <style:text-properties style:font-name="Courier New1"/>
      </text:list-level-style-bullet>
      <text:list-level-style-bullet text:level="9" text:style-name="WW8Num2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margin-left="0cm" fo:margin-right="0.079cm" fo:text-indent="0cm" style:auto-text-indent="false">
        <style:tab-stops>
          <style:tab-stop style:position="7.502cm" style:type="center"/>
          <style:tab-stop style:position="15.002cm" style:type="right"/>
        </style:tab-stops>
      </style:paragraph-properties>
    </style:style>
    <style:style style:name="T1" style:family="text">
      <style:text-properties fo:font-size="11pt" fo:language="de" fo:country="DE" style:font-size-asian="11pt" style:font-size-complex="11pt"/>
    </style:style>
    <style:style style:name="T2" style:family="text">
      <style:text-properties fo:font-size="11pt" fo:language="zxx" fo:country="none" style:font-size-asian="11pt" style:language-asian="zxx" style:country-asian="none" style:font-size-complex="11pt"/>
    </style:style>
    <style:style style:name="T3" style:family="text">
      <style:text-properties fo:font-size="11pt" style:font-size-asian="11pt" style:font-size-complex="11pt"/>
    </style:style>
    <style:page-layout style:name="pm1">
      <style:page-layout-properties fo:page-width="20.999cm" fo:page-height="29.699cm" style:num-format="1" style:print-orientation="portrait" fo:margin-top="1.801cm" fo:margin-bottom="4.001cm" fo:margin-left="2.8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501cm" fo:margin-bottom="2.501cm" fo:margin-left="3.17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3">
      <style:page-layout-properties fo:page-width="21.001cm" fo:page-height="29.7cm" style:num-format="1" style:print-orientation="portrait" fo:margin-top="1.101cm" fo:margin-bottom="1.101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next-style-name="Next_20_convert_20_2">
      <style:footer>
        <text:p text:style-name="P1"><text:span text:style-name="Page_20_Number"><text:span text:style-name="T1">PNG Digital Signatures<text:tab/>Extension Specification</text:span></text:span><text:span text:style-name="Page_20_Number"><text:span text:style-name="T2"><text:tab/></text:span></text:span><text:span text:style-name="Page_20_Number"><text:span text:style-name="T3"><text:page-number text:select-page="current">19</text:page-number></text:span></text:span><text:span text:style-name="Page_20_Number"><text:span text:style-name="T1"> / 19</text:span></text:span></text:p>
      </style:footer>
    </style:master-page>
    <style:master-page style:name="Next_20_convert_20_2" style:display-name="Next convert 2" style:page-layout-name="pm3">
      <style:footer>
        <text:p text:style-name="P1"><text:span text:style-name="Page_20_Number"><text:span text:style-name="T1">PNG Digital Signatures<text:tab/>Extension Specification</text:span></text:span><text:span text:style-name="Page_20_Number"><text:span text:style-name="T2"><text:tab/></text:span></text:span><text:span text:style-name="Page_20_Number"><text:span text:style-name="T3"><text:page-number text:select-page="current">19</text:page-number></text:span></text:span><text:span text:style-name="Page_20_Number"><text:span text:style-name="T1"> / 1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PNG Digital Signatures</dc:title>
    <meta:initial-creator>Thomas Kopp</meta:initial-creator>
    <meta:creation-date>2008-11-06T15:29:00</meta:creation-date>
    <dc:creator>user</dc:creator>
    <dc:date>2008-11-17T22:08:16</dc:date>
    <meta:print-date>2008-04-25T16:38:00</meta:print-date>
    <meta:editing-cycles>133</meta:editing-cycles>
    <meta:editing-duration>PT13M22S</meta:editing-duration>
    <meta:user-defined meta:name="Info 1"/>
    <meta:user-defined meta:name="Info 2"/>
    <meta:user-defined meta:name="Info 3"/>
    <meta:user-defined meta:name="Info 4"/>
    <meta:user-defined meta:name="DocID_EU" meta:value-type="string"> </meta:user-defined>
    <meta:user-defined meta:name="Formatting" meta:value-type="string">4.1</meta:user-defined>
    <meta:user-defined meta:name="EurolookVersion" meta:value-type="string">4.1</meta:user-defined>
    <meta:user-defined meta:name="TemplateVersion" meta:value-type="string">4.1.5.5</meta:user-defined>
    <meta:user-defined meta:name="Last edited using" meta:value-type="string">EL </meta:user-defined>
    <meta:user-defined meta:name="Created using" meta:value-type="string">EL 4.1 [20020111]</meta:user-defined>
    <meta:document-statistic meta:table-count="1" meta:image-count="0" meta:object-count="0" meta:page-count="23" meta:paragraph-count="353" meta:word-count="6150" meta:character-count="39204"/>
  </office:meta>
</office:document-meta>
</file>