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textarea-horizontal-align="justify" draw:textarea-vertical-align="middle" draw:auto-grow-height="false"/>
    </style:style>
    <style:style style:name="gr3" style:family="graphic" style:parent-style-name="objectwithoutfill">
      <style:graphic-properties draw:marker-end="Arrow" draw:marker-end-width="0.3cm" draw:fill="none" draw:textarea-vertical-align="middl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fill="solid" draw:fill-color="#cfe7e5" draw:textarea-horizontal-align="justify" draw:textarea-vertical-align="middle" draw:auto-grow-height="false"/>
    </style:style>
    <style:style style:name="gr6" style:family="graphic" style:parent-style-name="standard">
      <style:graphic-properties draw:fill="solid" draw:fill-color="#ff0000" draw:textarea-horizontal-align="justify" draw:textarea-vertical-align="middle" draw:auto-grow-height="false"/>
    </style:style>
    <style:style style:name="gr7" style:family="graphic" style:parent-style-name="standard">
      <style:graphic-properties draw:fill="solid" draw:fill-color="#ff0000" draw:textarea-horizontal-align="justify" draw:textarea-vertical-align="middle" draw:auto-grow-height="false"/>
    </style:style>
    <style:style style:name="gr8" style:family="graphic" style:parent-style-name="objectwithoutfill">
      <style:graphic-properties draw:marker-end="Arrow" draw:marker-end-width="0.3cm" draw:fill="none" draw:fill-color="#ff0000" draw:textarea-vertical-align="middle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subtitle">
      <style:graphic-properties draw:fill-color="#ffffff" fo:min-height="13.859cm"/>
    </style:style>
    <style:style style:name="pr3" style:family="presentation" style:parent-style-name="Default-notes">
      <style:graphic-properties draw:fill-color="#ffffff" draw:auto-grow-height="true" fo:min-height="13.364cm"/>
    </style:style>
    <style:style style:name="pr4" style:family="presentation" style:parent-style-name="Default-outline1">
      <style:graphic-properties fo:min-height="13.609cm"/>
    </style:style>
    <style:style style:name="pr5" style:family="presentation" style:parent-style-name="Default-notes">
      <style:graphic-properties draw:fill-color="#ffffff" fo:min-height="13.364cm"/>
    </style:style>
    <style:style style:name="pr6" style:family="presentation" style:parent-style-name="Default-title">
      <style:graphic-properties fo:min-height="3.506cm"/>
    </style:style>
    <style:style style:name="pr7" style:family="presentation" style:parent-style-name="Default-subtitle">
      <style:graphic-properties draw:fill-color="#ffffff" draw:auto-grow-height="true" fo:min-height="13.859cm"/>
    </style:style>
    <style:style style:name="pr8" style:family="presentation" style:parent-style-name="Default-outline1">
      <style:graphic-properties fo:min-height="11.93cm"/>
    </style:style>
    <style:style style:name="P1" style:family="paragraph">
      <style:paragraph-properties fo:text-align="center"/>
    </style:style>
    <style:style style:name="P2" style:family="paragraph">
      <style:text-properties fo:font-size="18pt"/>
    </style:style>
    <style:style style:name="P3" style:family="paragraph">
      <style:text-properties fo:font-size="20pt"/>
    </style:style>
    <style:style style:name="P4" style:family="paragraph">
      <style:paragraph-properties fo:margin-left="0cm" fo:margin-right="0cm" fo:text-indent="0cm"/>
    </style:style>
    <style:style style:name="T1" style:family="text">
      <style:text-properties fo:font-size="18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inux in a UEFI Secure Boot world</text:p>
          </draw:text-box>
        </draw:frame>
        <draw:frame presentation:style-name="pr2" draw:layer="layout" svg:width="25.199cm" svg:height="13.859cm" svg:x="1.4cm" svg:y="4.914cm" presentation:class="subtitle">
          <draw:text-box>
            <text:p>Matthew Garrett</text:p>
            <text:p>&lt;mjg@redhat.com&gt;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What is UEFI?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Replacement for BIOS</text:p>
              </text:list-item>
              <text:list-item>
                <text:p>Mostly open core built on top of closed hardware init code</text:p>
              </text:list-item>
              <text:list-item>
                <text:p>Vendor value add</text:p>
              </text:list-item>
              <text:list-item>
                <text:p>Cross-vendor industry standard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Relevant differences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Firmware can read filesystems</text:p>
              </text:list-item>
              <text:list-item>
                <text:p>Bootloaders are executables</text:p>
              </text:list-item>
              <text:list-item>
                <text:p>Non-volatile storage in flash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Bootkits</text:p>
          </draw:text-box>
        </draw:frame>
        <draw:frame presentation:style-name="pr4" draw:layer="layout" svg:width="25.199cm" svg:height="13.859cm" svg:x="1.4cm" svg:y="4.914cm" presentation:class="outline" presentation:placeholder="true">
          <draw:text-box/>
        </draw:frame>
        <draw:custom-shape draw:style-name="gr2" draw:text-style-name="P1" draw:layer="layout" svg:width="6.4cm" svg:height="3.4cm" svg:x="10.4cm" svg:y="7.6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6.4cm" svg:height="3.4cm" svg:x="2.6cm" svg:y="7.6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6.4cm" svg:height="3.4cm" svg:x="18.2cm" svg:y="7.6cm">
          <text:p/>
          <draw:enhanced-geometry svg:viewBox="0 0 21600 21600" draw:type="rectangle" draw:enhanced-path="M 0 0 L 21600 0 21600 21600 0 21600 0 0 Z N"/>
        </draw:custom-shape>
        <draw:line draw:style-name="gr3" draw:text-style-name="P1" draw:layer="layout" svg:x1="9cm" svg:y1="9.2cm" svg:x2="10.4cm" svg:y2="9.2cm">
          <text:p/>
        </draw:line>
        <draw:line draw:style-name="gr3" draw:text-style-name="P1" draw:layer="layout" svg:x1="16.8cm" svg:y1="9.2cm" svg:x2="18.2cm" svg:y2="9.2cm">
          <text:p/>
        </draw:line>
        <draw:frame draw:style-name="gr4" draw:layer="layout" svg:width="3.6cm" svg:height="0.962cm" svg:x="3.8cm" svg:y="8.8cm">
          <draw:text-box>
            <text:p>Firmware</text:p>
          </draw:text-box>
        </draw:frame>
        <draw:custom-shape draw:style-name="gr2" draw:text-style-name="P1" draw:layer="layout" svg:width="6.4cm" svg:height="3.4cm" svg:x="10.4cm" svg:y="7.6cm">
          <text:p/>
          <draw:enhanced-geometry svg:viewBox="0 0 21600 21600" draw:type="rectangle" draw:enhanced-path="M 0 0 L 21600 0 21600 21600 0 21600 0 0 Z N"/>
        </draw:custom-shape>
        <draw:frame draw:style-name="gr4" draw:layer="layout" svg:width="3.6cm" svg:height="0.962cm" svg:x="11.6cm" svg:y="8.8cm">
          <draw:text-box>
            <text:p>Bootloader</text:p>
          </draw:text-box>
        </draw:frame>
        <draw:frame draw:style-name="gr4" draw:layer="layout" svg:width="3.6cm" svg:height="0.962cm" svg:x="19.6cm" svg:y="8.8cm">
          <draw:text-box>
            <text:p>OS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Bootkits</text:p>
          </draw:text-box>
        </draw:frame>
        <draw:frame presentation:style-name="pr4" draw:layer="layout" svg:width="25.199cm" svg:height="13.859cm" svg:x="1.4cm" svg:y="4.914cm" presentation:class="outline" presentation:placeholder="true">
          <draw:text-box/>
        </draw:frame>
        <draw:custom-shape draw:style-name="gr2" draw:text-style-name="P1" draw:layer="layout" svg:width="6.4cm" svg:height="3.4cm" svg:x="10.4cm" svg:y="7.6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6.4cm" svg:height="3.4cm" svg:x="2.6cm" svg:y="7.6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6.4cm" svg:height="3.4cm" svg:x="18.2cm" svg:y="7.6cm">
          <text:p/>
          <draw:enhanced-geometry svg:viewBox="0 0 21600 21600" draw:type="rectangle" draw:enhanced-path="M 0 0 L 21600 0 21600 21600 0 21600 0 0 Z N"/>
        </draw:custom-shape>
        <draw:line draw:style-name="gr3" draw:text-style-name="P1" draw:layer="layout" svg:x1="9cm" svg:y1="9.2cm" svg:x2="9.4cm" svg:y2="12.4cm">
          <text:p/>
        </draw:line>
        <draw:line draw:style-name="gr3" draw:text-style-name="P1" draw:layer="layout" svg:x1="16.8cm" svg:y1="9.2cm" svg:x2="18.2cm" svg:y2="9.2cm">
          <text:p/>
        </draw:line>
        <draw:frame draw:style-name="gr4" draw:text-style-name="P2" draw:layer="layout" svg:width="3.6cm" svg:height="0.962cm" svg:x="3.8cm" svg:y="8.8cm">
          <draw:text-box>
            <text:p><text:span text:style-name="T1">Firmware</text:span></text:p>
          </draw:text-box>
        </draw:frame>
        <draw:custom-shape draw:style-name="gr5" draw:text-style-name="P1" draw:layer="layout" svg:width="6.4cm" svg:height="3.4cm" svg:x="10.4cm" svg:y="7.6cm">
          <text:p/>
          <draw:enhanced-geometry svg:viewBox="0 0 21600 21600" draw:type="rectangle" draw:enhanced-path="M 0 0 L 21600 0 21600 21600 0 21600 0 0 Z N"/>
        </draw:custom-shape>
        <draw:frame draw:style-name="gr4" draw:text-style-name="P2" draw:layer="layout" svg:width="3.6cm" svg:height="0.962cm" svg:x="11.6cm" svg:y="8.8cm">
          <draw:text-box>
            <text:p><text:span text:style-name="T1">Bootloader</text:span></text:p>
          </draw:text-box>
        </draw:frame>
        <draw:frame draw:style-name="gr4" draw:text-style-name="P2" draw:layer="layout" svg:width="3.6cm" svg:height="0.962cm" svg:x="19.6cm" svg:y="8.8cm">
          <draw:text-box>
            <text:p><text:span text:style-name="T1">OS</text:span></text:p>
          </draw:text-box>
        </draw:frame>
        <draw:custom-shape draw:style-name="gr6" draw:text-style-name="P1" draw:layer="layout" svg:width="6.4cm" svg:height="3.4cm" svg:x="6cm" svg:y="12.4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6.4cm" svg:height="3.4cm" svg:x="2.6cm" svg:y="7.6cm">
          <text:p/>
          <draw:enhanced-geometry svg:viewBox="0 0 21600 21600" draw:type="rectangle" draw:enhanced-path="M 0 0 L 21600 0 21600 21600 0 21600 0 0 Z N"/>
        </draw:custom-shape>
        <draw:frame draw:style-name="gr4" draw:text-style-name="P2" draw:layer="layout" svg:width="3.6cm" svg:height="0.962cm" svg:x="7.4cm" svg:y="13.638cm">
          <draw:text-box>
            <text:p><text:span text:style-name="T1">Malware</text:span></text:p>
          </draw:text-box>
        </draw:frame>
        <draw:frame draw:style-name="gr4" draw:text-style-name="P2" draw:layer="layout" svg:width="3.6cm" svg:height="0.962cm" svg:x="3.8cm" svg:y="8.8cm">
          <draw:text-box>
            <text:p><text:span text:style-name="T1">Firmware</text:span></text:p>
          </draw:text-box>
        </draw:frame>
        <draw:line draw:style-name="gr3" draw:text-style-name="P1" draw:layer="layout" svg:x1="9.4cm" svg:y1="12.4cm" svg:x2="10.4cm" svg:y2="9.2cm">
          <text:p/>
        </draw:lin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Bootkits</text:p>
          </draw:text-box>
        </draw:frame>
        <draw:frame presentation:style-name="pr4" draw:layer="layout" svg:width="25.199cm" svg:height="13.859cm" svg:x="1.4cm" svg:y="4.914cm" presentation:class="outline" presentation:placeholder="true">
          <draw:text-box/>
        </draw:frame>
        <draw:custom-shape draw:style-name="gr2" draw:text-style-name="P1" draw:layer="layout" svg:width="6.4cm" svg:height="3.4cm" svg:x="10.4cm" svg:y="7.6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6.4cm" svg:height="3.4cm" svg:x="2.6cm" svg:y="7.6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6.4cm" svg:height="3.4cm" svg:x="18.2cm" svg:y="7.6cm">
          <text:p/>
          <draw:enhanced-geometry svg:viewBox="0 0 21600 21600" draw:type="rectangle" draw:enhanced-path="M 0 0 L 21600 0 21600 21600 0 21600 0 0 Z N"/>
        </draw:custom-shape>
        <draw:line draw:style-name="gr3" draw:text-style-name="P1" draw:layer="layout" svg:x1="9cm" svg:y1="9.2cm" svg:x2="9.4cm" svg:y2="12.4cm">
          <text:p/>
        </draw:line>
        <draw:line draw:style-name="gr3" draw:text-style-name="P1" draw:layer="layout" svg:x1="16.8cm" svg:y1="9.2cm" svg:x2="18.2cm" svg:y2="9.2cm">
          <text:p/>
        </draw:line>
        <draw:frame draw:style-name="gr4" draw:text-style-name="P2" draw:layer="layout" svg:width="3.6cm" svg:height="0.962cm" svg:x="3.8cm" svg:y="8.8cm">
          <draw:text-box>
            <text:p><text:span text:style-name="T1">Firmware</text:span></text:p>
          </draw:text-box>
        </draw:frame>
        <draw:custom-shape draw:style-name="gr6" draw:text-style-name="P1" draw:layer="layout" svg:width="6.4cm" svg:height="3.4cm" svg:x="10.4cm" svg:y="7.6cm">
          <text:p/>
          <draw:enhanced-geometry svg:viewBox="0 0 21600 21600" draw:type="rectangle" draw:enhanced-path="M 0 0 L 21600 0 21600 21600 0 21600 0 0 Z N"/>
        </draw:custom-shape>
        <draw:frame draw:style-name="gr4" draw:text-style-name="P2" draw:layer="layout" svg:width="3.6cm" svg:height="0.962cm" svg:x="11.6cm" svg:y="8.8cm">
          <draw:text-box>
            <text:p><text:span text:style-name="T1">Bootloader</text:span></text:p>
          </draw:text-box>
        </draw:frame>
        <draw:frame draw:style-name="gr4" draw:text-style-name="P2" draw:layer="layout" svg:width="3.6cm" svg:height="0.962cm" svg:x="19.6cm" svg:y="8.8cm">
          <draw:text-box>
            <text:p><text:span text:style-name="T1">OS</text:span></text:p>
          </draw:text-box>
        </draw:frame>
        <draw:custom-shape draw:style-name="gr6" draw:text-style-name="P1" draw:layer="layout" svg:width="6.4cm" svg:height="3.4cm" svg:x="6cm" svg:y="12.4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6.4cm" svg:height="3.4cm" svg:x="2.6cm" svg:y="7.6cm">
          <text:p/>
          <draw:enhanced-geometry svg:viewBox="0 0 21600 21600" draw:type="rectangle" draw:enhanced-path="M 0 0 L 21600 0 21600 21600 0 21600 0 0 Z N"/>
        </draw:custom-shape>
        <draw:frame draw:style-name="gr4" draw:text-style-name="P2" draw:layer="layout" svg:width="3.6cm" svg:height="0.962cm" svg:x="7.4cm" svg:y="13.638cm">
          <draw:text-box>
            <text:p><text:span text:style-name="T1">Malware</text:span></text:p>
          </draw:text-box>
        </draw:frame>
        <draw:frame draw:style-name="gr4" draw:text-style-name="P2" draw:layer="layout" svg:width="3.6cm" svg:height="0.962cm" svg:x="3.8cm" svg:y="8.8cm">
          <draw:text-box>
            <text:p><text:span text:style-name="T1">Firmware</text:span></text:p>
          </draw:text-box>
        </draw:frame>
        <draw:line draw:style-name="gr3" draw:text-style-name="P1" draw:layer="layout" svg:x1="9.4cm" svg:y1="12.4cm" svg:x2="10.4cm" svg:y2="9.2cm">
          <text:p/>
        </draw:lin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Bootkits</text:p>
          </draw:text-box>
        </draw:frame>
        <draw:frame presentation:style-name="pr7" draw:text-style-name="P4" draw:layer="layout" svg:width="25.199cm" svg:height="13.859cm" svg:x="1.4cm" svg:y="4.914cm" presentation:class="subtitle">
          <draw:text-box>
            <text:list text:style-name="L1">
              <text:list-header>
                <text:p text:style-name="P4">Untrusted code at a lower layer means you can't trust code at any higher layer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What is UEFI Secure Boot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Adds a header section to each binary</text:p>
              </text:list-item>
              <text:list-item>
                <text:p>Binaries are hashed, the hashes encrypted and inserted into the header</text:p>
              </text:list-item>
              <text:list-item>
                <text:p>Firmware will only launch binaries that contain a matching hash signed by a trusted key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What UEFI Secure Boot is not</text:p>
          </draw:text-box>
        </draw:frame>
        <draw:frame presentation:style-name="pr8" draw:layer="layout" svg:width="25.199cm" svg:height="12.18cm" svg:x="1.4cm" svg:y="4.914cm" presentation:class="outline">
          <draw:text-box>
            <text:list text:style-name="L2">
              <text:list-item>
                <text:p>DRM mechanism</text:p>
              </text:list-item>
              <text:list-item>
                <text:p>Protection against physically-present attacker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Key management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Four databases</text:p>
                <text:list>
                  <text:list-item>
                    <text:p>dbx: contains keys and hashes that will always be rejected</text:p>
                  </text:list-item>
                  <text:list-item>
                    <text:p>db: contains keys and hashes that will be accepted</text:p>
                  </text:list-item>
                  <text:list-item>
                    <text:p>kek: contains keys that can be used to update db and dbx</text:p>
                  </text:list-item>
                  <text:list-item>
                    <text:p>pk: contains key that can be used to update kek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Policy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UEFI specification provides no policy guidance</text:p>
              </text:list-item>
              <text:list-item>
                <text:p>Microsoft require a specific policy implementation for Windows 8 certification</text:p>
                <text:list>
                  <text:list-item>
                    <text:p>Machines must carry Microsoft's signing keys</text:p>
                  </text:list-item>
                  <text:list-item>
                    <text:p>Machines must default to Secure Boot being enabled</text:p>
                  </text:list-item>
                  <text:list-item>
                    <text:p>X86 machines must permit Secure Boot to be disabled and allow the user to enrol their own key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Shim bootloader approach</text:p>
          </draw:text-box>
        </draw:frame>
        <draw:frame presentation:style-name="pr8" draw:layer="layout" svg:width="25.199cm" svg:height="12.18cm" svg:x="1.4cm" svg:y="4.914cm" presentation:class="outline">
          <draw:text-box>
            <text:list text:style-name="L2">
              <text:list-item>
                <text:p>Shim loader, signed by a trusted key</text:p>
                <text:list>
                  <text:list-item>
                    <text:p>(ie, Microsoft)</text:p>
                  </text:list-item>
                </text:list>
              </text:list-item>
              <text:list-item>
                <text:p>Bridges between two trust anchors</text:p>
              </text:list-item>
              <text:list-item>
                <text:p>Boots actual bootloader, signed by distribution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End-user confirmation bootloader</text:p>
          </draw:text-box>
        </draw:frame>
        <draw:frame presentation:style-name="pr8" draw:layer="layout" svg:width="25.199cm" svg:height="12.18cm" svg:x="1.4cm" svg:y="4.914cm" presentation:class="outline">
          <draw:text-box>
            <text:list text:style-name="L2">
              <text:list-item>
                <text:p>Developed by James Bottomley</text:p>
              </text:list-item>
              <text:list-item>
                <text:p>Signed bootloader that will boot unsigned code</text:p>
              </text:list-item>
              <text:list-item>
                <text:p>Requires user intervention</text:p>
              </text:list-item>
              <text:list-item>
                <text:p>User can reconfigure system to avoid intervention</text:p>
              </text:list-item>
              <text:list-item>
                <text:p><text:span text:style-name="T2">http://http://git.kernel.org/?p=linux/kernel/git/jejb/efitools.git;a=summary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Full bootloader</text:p>
          </draw:text-box>
        </draw:frame>
        <draw:frame presentation:style-name="pr8" draw:layer="layout" svg:width="25.199cm" svg:height="12.18cm" svg:x="1.4cm" svg:y="4.914cm" presentation:class="outline">
          <draw:text-box>
            <text:list text:style-name="L2">
              <text:list-item>
                <text:p>grub2</text:p>
                <text:list>
                  <text:list-item>
                    <text:p>Licensing concerns, now solved</text:p>
                  </text:list-item>
                  <text:list-item>
                    <text:p>Large codebase, harder to audit</text:p>
                  </text:list-item>
                  <text:list-item>
                    <text:p>Lots of functionality</text:p>
                  </text:list-item>
                </text:list>
              </text:list-item>
              <text:list-item>
                <text:p>efilinux</text:p>
                <text:list>
                  <text:list-item>
                    <text:p>Small codebase, easy to audit</text:p>
                  </text:list-item>
                  <text:list-item>
                    <text:p>Less functionality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Kernel</text:p>
          </draw:text-box>
        </draw:frame>
        <draw:frame presentation:style-name="pr8" draw:layer="layout" svg:width="25.199cm" svg:height="12.18cm" svg:x="1.4cm" svg:y="4.914cm" presentation:class="outline">
          <draw:text-box>
            <text:list text:style-name="L2">
              <text:list-item>
                <text:p>Signed or unsigned?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Kernel based attack</text:p>
          </draw:text-box>
        </draw:frame>
        <draw:frame presentation:style-name="pr4" draw:layer="layout" svg:width="25.199cm" svg:height="13.859cm" svg:x="1.4cm" svg:y="4.914cm" presentation:class="outline" presentation:placeholder="true" presentation:user-transformed="true">
          <draw:text-box/>
        </draw:frame>
        <draw:custom-shape draw:style-name="gr2" draw:text-style-name="P1" draw:layer="layout" svg:width="6.4cm" svg:height="3.4cm" svg:x="10.4cm" svg:y="7.6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6.4cm" svg:height="3.4cm" svg:x="2.6cm" svg:y="7.6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6.4cm" svg:height="3.4cm" svg:x="18.2cm" svg:y="7.6cm">
          <text:p/>
          <draw:enhanced-geometry svg:viewBox="0 0 21600 21600" draw:type="rectangle" draw:enhanced-path="M 0 0 L 21600 0 21600 21600 0 21600 0 0 Z N"/>
        </draw:custom-shape>
        <draw:line draw:style-name="gr3" draw:text-style-name="P1" draw:layer="layout" svg:x1="9cm" svg:y1="9.2cm" svg:x2="10.4cm" svg:y2="9.2cm">
          <text:p/>
        </draw:line>
        <draw:line draw:style-name="gr3" draw:text-style-name="P1" draw:layer="layout" svg:x1="16.8cm" svg:y1="9.2cm" svg:x2="18.2cm" svg:y2="9.2cm">
          <text:p/>
        </draw:line>
        <draw:frame draw:style-name="gr4" draw:text-style-name="P2" draw:layer="layout" svg:width="3.6cm" svg:height="0.962cm" svg:x="3.8cm" svg:y="8.8cm">
          <draw:text-box>
            <text:p><text:span text:style-name="T1">Firmware</text:span></text:p>
          </draw:text-box>
        </draw:frame>
        <draw:custom-shape draw:style-name="gr2" draw:text-style-name="P1" draw:layer="layout" svg:width="6.4cm" svg:height="3.4cm" svg:x="10.4cm" svg:y="7.6cm">
          <text:p/>
          <draw:enhanced-geometry svg:viewBox="0 0 21600 21600" draw:type="rectangle" draw:enhanced-path="M 0 0 L 21600 0 21600 21600 0 21600 0 0 Z N"/>
        </draw:custom-shape>
        <draw:frame draw:style-name="gr4" draw:text-style-name="P2" draw:layer="layout" svg:width="3.6cm" svg:height="0.962cm" svg:x="11.6cm" svg:y="8.8cm">
          <draw:text-box>
            <text:p><text:span text:style-name="T1">Bootloader</text:span></text:p>
          </draw:text-box>
        </draw:frame>
        <draw:frame draw:style-name="gr4" draw:text-style-name="P2" draw:layer="layout" svg:width="3.6cm" svg:height="0.962cm" svg:x="19.6cm" svg:y="8.8cm">
          <draw:text-box>
            <text:p><text:span text:style-name="T1">OS</text:span></text:p>
          </draw:text-box>
        </draw:frame>
        <draw:custom-shape draw:style-name="gr7" draw:text-style-name="P1" draw:layer="layout" svg:width="6.4cm" svg:height="3.4cm" svg:x="2.4cm" svg:y="12.6cm">
          <text:p text:style-name="P1">Malware module</text:p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6.4cm" svg:height="3.4cm" svg:x="10.4cm" svg:y="12.6cm">
          <text:p text:style-name="P1">Kexec</text:p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6.4cm" svg:height="3.4cm" svg:x="18.2cm" svg:y="12.6cm">
          <text:p text:style-name="P1">Compromised OS</text:p>
          <draw:enhanced-geometry svg:viewBox="0 0 21600 21600" draw:type="rectangle" draw:enhanced-path="M 0 0 L 21600 0 21600 21600 0 21600 0 0 Z N"/>
        </draw:custom-shape>
        <draw:line draw:style-name="gr8" draw:text-style-name="P1" draw:layer="layout" svg:x1="21.8cm" svg:y1="11cm" svg:x2="5.4cm" svg:y2="12.6cm">
          <text:p/>
        </draw:line>
        <draw:line draw:style-name="gr8" draw:text-style-name="P1" draw:layer="layout" svg:x1="8.8cm" svg:y1="14.2cm" svg:x2="10.4cm" svg:y2="14.2cm">
          <text:p/>
        </draw:line>
        <draw:line draw:style-name="gr8" draw:text-style-name="P1" draw:layer="layout" svg:x1="16.8cm" svg:y1="14.2cm" svg:x2="18.2cm" svg:y2="14.2cm">
          <text:p/>
        </draw:lin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Trusted kernel code</text:p>
          </draw:text-box>
        </draw:frame>
        <draw:frame presentation:style-name="pr4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Signed modules</text:p>
              </text:list-item>
              <text:list-item>
                <text:p>Restrict direct hardware access</text:p>
                <text:list>
                  <text:list-item>
                    <text:p>PCI resources</text:p>
                  </text:list-item>
                  <text:list-item>
                    <text:p>IO port reads/writes</text:p>
                  </text:list-item>
                  <text:list-item>
                    <text:p>/dev/mem</text:p>
                  </text:list-item>
                </text:list>
              </text:list-item>
              <text:list-item>
                <text:p>Locked-down kexec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Local configuration</text:p>
          </draw:text-box>
        </draw:frame>
        <draw:frame presentation:style-name="pr8" draw:layer="layout" svg:width="25.199cm" svg:height="12.18cm" svg:x="1.4cm" svg:y="4.914cm" presentation:class="outline">
          <draw:text-box>
            <text:list text:style-name="L2">
              <text:list-item>
                <text:p>Boot-time variable can only be modified in the boot environment</text:p>
              </text:list-item>
              <text:list-item>
                <text:p>Boot environment is already only running trusted code</text:p>
              </text:list-item>
              <text:list-item>
                <text:p>Permits modification and provision of additional keys</text:p>
              </text:list-item>
              <text:list-item>
                <text:p><text:span text:style-name="T3">http://www.suse.com/blogs/uefi-secure-boot-details/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Third-party modules</text:p>
          </draw:text-box>
        </draw:frame>
        <draw:frame presentation:style-name="pr8" draw:layer="layout" svg:width="25.199cm" svg:height="12.18cm" svg:x="1.4cm" svg:y="4.914cm" presentation:class="outline">
          <draw:text-box>
            <text:list text:style-name="L2">
              <text:list-item>
                <text:p>Run key enrolment tool and reboot</text:p>
              </text:list-item>
              <text:list-item>
                <text:p>Shim drops into key enrolment mode</text:p>
              </text:list-item>
              <text:list-item>
                <text:p>User selects key, chooses to enrol</text:p>
              </text:list-item>
              <text:list-item>
                <text:p>Kernel imports key into modsign keyring</text:p>
              </text:list-item>
              <text:list-item>
                <text:p>Requires manual intervention, hard to deploy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Questions?</text:p>
          </draw:text-box>
        </draw:frame>
        <draw:frame presentation:style-name="pr4" draw:layer="layout" svg:width="25.199cm" svg:height="13.85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Zen Hei'" style:font-family-generic-asian="system" style:font-pitch-asian="variable" style:font-size-asian="18pt" style:font-style-asian="normal" style:font-weight-asian="normal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Zen Hei'" style:font-family-generic-asian="system" style:font-pitch-asian="variable" style:font-size-asian="20pt" style:font-style-asian="normal" style:font-weight-asian="normal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WenQuanYi Zen Hei'" style:font-family-generic-asian="system" style:font-pitch-asian="variable" style:font-size-asian="44pt" style:font-style-asian="normal" style:font-weight-asian="normal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Matthew Garrett</meta:initial-creator>
    <meta:creation-date>2012-03-13T13:52:43</meta:creation-date>
    <meta:editing-duration>PT4H8M34S</meta:editing-duration>
    <meta:editing-cycles>7</meta:editing-cycles>
    <dc:date>2012-08-31T15:44:15</dc:date>
    <dc:creator>Matthew Garrett</dc:creator>
    <meta:generator>LibreOffice/3.5$Linux_X86_64 LibreOffice_project/350m1$Build-2</meta:generator>
    <meta:document-statistic meta:object-count="153"/>
  </office:meta>
</office:document-meta>
</file>